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ntarell" svg:font-family="Cantarell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2.71mm"/>
    </style:style>
    <style:style style:name="co2" style:family="table-column">
      <style:table-column-properties fo:break-before="auto" style:column-width="7.06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7.76mm"/>
    </style:style>
    <style:style style:name="co5" style:family="table-column">
      <style:table-column-properties fo:break-before="auto" style:column-width="11.82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29.12mm"/>
    </style:style>
    <style:style style:name="co8" style:family="table-column">
      <style:table-column-properties fo:break-before="auto" style:column-width="10.41mm"/>
    </style:style>
    <style:style style:name="co9" style:family="table-column">
      <style:table-column-properties fo:break-before="auto" style:column-width="9.35mm"/>
    </style:style>
    <style:style style:name="co10" style:family="table-column">
      <style:table-column-properties fo:break-before="auto" style:column-width="12.35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110.6mm"/>
    </style:style>
    <style:style style:name="co13" style:family="table-column">
      <style:table-column-properties fo:break-before="auto" style:column-width="30.34mm"/>
    </style:style>
    <style:style style:name="co14" style:family="table-column">
      <style:table-column-properties fo:break-before="auto" style:column-width="29.9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35.1mm"/>
    </style:style>
    <style:style style:name="co18" style:family="table-column">
      <style:table-column-properties fo:break-before="auto" style:column-width="108.66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37.22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4.64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30.16mm" fo:break-before="auto" style:use-optimal-row-height="true"/>
    </style:style>
    <style:style style:name="ro6" style:family="table-row">
      <style:table-row-properties style:row-height="8.93mm" fo:break-before="auto" style:use-optimal-row-height="true"/>
    </style:style>
    <style:style style:name="ro7" style:family="table-row">
      <style:table-row-properties style:row-height="17.41mm" fo:break-before="auto" style:use-optimal-row-height="true"/>
    </style:style>
    <style:style style:name="ro8" style:family="table-row">
      <style:table-row-properties style:row-height="59.92mm" fo:break-before="auto" style:use-optimal-row-height="true"/>
    </style:style>
    <style:style style:name="ro9" style:family="table-row">
      <style:table-row-properties style:row-height="39.7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11.35mm" fo:break-before="auto" style:use-optimal-row-height="true"/>
    </style:style>
    <style:style style:name="ro12" style:family="table-row">
      <style:table-row-properties style:row-height="39.3mm" fo:break-before="auto" style:use-optimal-row-height="true"/>
    </style:style>
    <style:style style:name="ro13" style:family="table-row">
      <style:table-row-properties style:row-height="94.14mm" fo:break-before="auto" style:use-optimal-row-height="true"/>
    </style:style>
    <style:style style:name="ro14" style:family="table-row">
      <style:table-row-properties style:row-height="72.88mm" fo:break-before="auto" style:use-optimal-row-height="true"/>
    </style:style>
    <style:style style:name="ro15" style:family="table-row">
      <style:table-row-properties style:row-height="22.52mm" fo:break-before="auto" style:use-optimal-row-height="true"/>
    </style:style>
    <style:style style:name="ro16" style:family="table-row">
      <style:table-row-properties style:row-height="101.14mm" fo:break-before="auto" style:use-optimal-row-height="true"/>
    </style:style>
    <style:style style:name="ro17" style:family="table-row">
      <style:table-row-properties style:row-height="51.26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ro19" style:family="table-row">
      <style:table-row-properties style:row-height="14.38mm" fo:break-before="auto" style:use-optimal-row-height="false"/>
    </style:style>
    <style:style style:name="ro20" style:family="table-row">
      <style:table-row-properties style:row-height="5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ffffff" fo:border="0.06pt solid #000000" style:vertical-align="top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fo:border="0.06pt solid #313739" style:vertical-align="top"/>
    </style:style>
    <style:style style:name="ce5" style:family="table-cell" style:parent-style-name="Default" style:data-style-name="N0">
      <style:table-cell-properties fo:background-color="#ffffff" fo:wrap-option="wrap" fo:border="0.06pt solid #313739" style:vertical-align="top"/>
    </style:style>
    <style:style style:name="ce6" style:family="table-cell" style:parent-style-name="Default" style:data-style-name="N0">
      <style:table-cell-properties fo:background-color="#ffffff" fo:wrap-option="wrap" fo:border="0.06pt solid #313739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center"/>
    </style:style>
    <style:style style:name="ce11" style:family="table-cell" style:parent-style-name="Default" style:data-style-name="N0">
      <style:table-cell-properties fo:background-color="#66ff99" style:text-align-source="fix" style:repeat-content="false" fo:border="0.06pt solid #000000" style:vertical-align="top"/>
      <style:paragraph-properties fo:text-align="center"/>
    </style:style>
    <style:style style:name="ce12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0.06pt solid #000000"/>
      <style:text-properties fo:color="#313739" style:font-name="Cantarell" fo:font-size="8pt" style:font-name-asian="Cantarell" style:font-size-asian="8pt" style:font-name-complex="Cantarell" style:font-size-complex="8pt"/>
    </style:style>
    <style:style style:name="ce18" style:family="table-cell" style:parent-style-name="Default" style:data-style-name="N0">
      <style:table-cell-properties fo:border="0.06pt solid #000000"/>
      <style:text-properties fo:color="#313739" style:font-name="Cantarell" fo:font-size="6pt" style:font-name-asian="Cantarell" style:font-size-asian="6pt" style:font-name-complex="Cantarell" style:font-size-complex="6pt"/>
    </style:style>
    <style:style style:name="ce19" style:family="table-cell" style:parent-style-name="Default" style:data-style-name="N0">
      <style:table-cell-properties fo:border="0.06pt solid #000000"/>
      <style:text-properties style:font-name="Calibri" fo:font-size="8pt" style:font-name-asian="Calibri" style:font-size-asian="8pt" style:font-name-complex="Calibri" style:font-size-complex="8pt"/>
    </style:style>
    <style:style style:name="ce20" style:family="table-cell" style:parent-style-name="Default" style:data-style-name="N0">
      <style:table-cell-properties fo:border="0.06pt solid #000000"/>
      <style:text-properties fo:color="#31363b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cff66" fo:border="0.06pt solid #000000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7" style:family="table-cell" style:parent-style-name="Default" style:data-style-name="N0"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-asian="Liberation Sans" style:font-name="Liberation Sans" style:font-style-asian="normal" style:font-weight-complex="normal" style:font-weight-asian="normal" style:font-size-complex="11pt" style:font-size-asian="11pt" style:font-name-complex="Liberation Sans" fo:text-shadow="none" fo:color="#8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6" style:family="text">
      <style:text-properties style:font-style-asian="normal" style:font-weight-complex="normal" style:font-weight-asian="normal" style:font-size-complex="11pt" style:font-size-asian="11pt" fo:text-shadow="none" fo:color="#800000" style:text-outline="false" fo:font-style="normal" style:text-line-through-type="none" style:text-underline-style="none" style:text-underline-color="font-color" fo:font-weight="normal" fo:font-size="11pt" style:font-style-complex="normal" style:font-name="Calibri" style:font-name-asian="Calibri" style:font-name-complex="Calibri"/>
    </style:style>
    <style:style style:name="T7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313739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313739" style:font-name="Cantarell" fo:font-size="6pt" fo:font-weight="normal" style:text-underline-style="none" style:text-underline-color="font-color" style:text-line-through-type="none" fo:font-style="normal" style:text-outline="false" fo:text-shadow="none" style:font-name-asian="Cantarell" style:font-name-complex="Cantarell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text-outline="false" style:font-size-asian="11pt" fo:color="#000000" style:font-name-asian="Liberation Sans" style:font-name="Liberation Sans" style:font-style-asian="normal" style:font-weight-complex="normal" style:font-weight-asian="normal" style:font-size-complex="11pt" style:text-line-through-type="none" style:text-underline-style="none" style:text-underline-color="font-color" fo:font-weight="normal" fo:font-size="11pt" style:font-style-complex="normal" fo:text-shadow="none" style:font-name-complex="Liberation Sans" fo:font-style="normal"/>
    </style:style>
    <style:style style:name="T11" style:family="text">
      <style:text-properties style:text-outline="false" style:font-size-asian="11pt" fo:color="#000000" style:font-style-asian="normal" style:font-weight-complex="normal" style:font-weight-asian="normal" style:font-size-complex="11pt" style:text-line-through-type="none" style:text-underline-style="none" style:text-underline-color="font-color" fo:font-weight="normal" fo:font-size="11pt" style:font-style-complex="normal" fo:text-shadow="none" fo:font-style="normal" style:font-name="Calibri" style:font-name-asian="Calibri" style:font-name-complex="Calibri"/>
    </style:style>
    <style:style style:name="T12" style:family="text">
      <style:text-properties style:text-outline="false" style:font-size-asian="11pt" fo:color="#000000" style:font-style-asian="normal" style:font-weight-complex="normal" style:font-weight-asian="normal" style:font-size-complex="11pt" style:text-line-through-type="none" style:text-underline-style="none" style:text-underline-color="font-color" fo:font-weight="normal" fo:font-size="11pt" style:font-style-complex="normal" fo:text-shadow="none" fo:font-style="normal" style:font-name="Liberation Sans" style:font-name-asian="Liberation Sans" style:font-name-complex="Liberation Sans"/>
    </style:style>
    <style:style style:name="T13" style:family="text">
      <style:text-properties fo:color="#31363b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юниты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1"/>
        <table:table-column table:style-name="co3" table:number-columns-repeated="2" table:default-cell-style-name="ce10"/>
        <table:table-column table:style-name="co3" table:number-columns-repeated="2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6"/>
        <table:table-column table:style-name="co8" table:default-cell-style-name="ce22"/>
        <table:table-column table:style-name="co9" table:number-columns-repeated="7" table:default-cell-style-name="ce22"/>
        <table:table-column table:style-name="co10" table:number-columns-repeated="8" table:default-cell-style-name="ce22"/>
        <table:table-column table:style-name="co11" table:number-columns-repeated="996" table:default-cell-style-name="ce23"/>
        <table:table-row table:style-name="ro1">
          <table:table-cell table:style-name="ce1" office:value-type="string" calcext:value-type="string" table:number-columns-spanned="1" table:number-rows-spanned="2">
            <text:p>Дисциплина</text:p>
          </table:table-cell>
          <table:table-cell office:value-type="string" calcext:value-type="string" table:number-columns-spanned="8" table:number-rows-spanned="1">
            <text:p>Семестр</text:p>
          </table:table-cell>
          <table:covered-table-cell table:number-columns-repeated="7"/>
          <table:table-cell table:style-name="ce12" office:value-type="string" calcext:value-type="string" table:number-columns-spanned="1" table:number-rows-spanned="2">
            <text:p>Итого</text:p>
          </table:table-cell>
          <table:table-cell table:style-name="ce1" office:value-type="string" calcext:value-type="string" table:number-columns-spanned="1" table:number-rows-spanned="2">
            <text:p>Кафедра</text:p>
          </table:table-cell>
          <table:table-cell table:style-name="ce15" office:value-type="string" calcext:value-type="string" table:number-columns-spanned="1" table:number-rows-spanned="2">
            <text:p>Curricula</text:p>
          </table:table-cell>
          <table:table-cell table:style-name="ce21" office:value-type="string" calcext:value-type="string">
            <text:p>УК-1</text:p>
          </table:table-cell>
          <table:table-cell table:style-name="ce21" office:value-type="string" calcext:value-type="string">
            <text:p>УК2</text:p>
          </table:table-cell>
          <table:table-cell table:style-name="ce21" office:value-type="string" calcext:value-type="string">
            <text:p>УК3</text:p>
          </table:table-cell>
          <table:table-cell table:style-name="ce21" office:value-type="string" calcext:value-type="string">
            <text:p>УК4</text:p>
          </table:table-cell>
          <table:table-cell table:style-name="ce21" office:value-type="string" calcext:value-type="string">
            <text:p>УК5</text:p>
          </table:table-cell>
          <table:table-cell table:style-name="ce21" office:value-type="string" calcext:value-type="string">
            <text:p>УК6</text:p>
          </table:table-cell>
          <table:table-cell table:style-name="ce21" office:value-type="string" calcext:value-type="string">
            <text:p>УК7</text:p>
          </table:table-cell>
          <table:table-cell table:style-name="ce21" office:value-type="string" calcext:value-type="string">
            <text:p>УК8</text:p>
          </table:table-cell>
          <table:table-cell table:style-name="ce21" office:value-type="string" calcext:value-type="string">
            <text:p>ОПК1</text:p>
          </table:table-cell>
          <table:table-cell table:style-name="ce21" office:value-type="string" calcext:value-type="string">
            <text:p>ОПК2</text:p>
          </table:table-cell>
          <table:table-cell table:style-name="ce21" office:value-type="string" calcext:value-type="string">
            <text:p>ОПК3</text:p>
          </table:table-cell>
          <table:table-cell table:style-name="ce21" office:value-type="string" calcext:value-type="string">
            <text:p>ОПК4</text:p>
          </table:table-cell>
          <table:table-cell table:style-name="ce21" office:value-type="string" calcext:value-type="string">
            <text:p>ОПК5</text:p>
          </table:table-cell>
          <table:table-cell table:style-name="ce21" office:value-type="string" calcext:value-type="string">
            <text:p>ОПК6</text:p>
          </table:table-cell>
          <table:table-cell table:style-name="ce21" office:value-type="string" calcext:value-type="string">
            <text:p>ОПК7</text:p>
          </table:table-cell>
          <table:table-cell table:style-name="ce21" office:value-type="string" calcext:value-type="string">
            <text:p>ОПК8</text:p>
          </table:table-cell>
          <table:table-cell table:number-columns-repeated="996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3"/>
          <table:table-cell table:style-name="ce21" table:number-columns-repeated="16"/>
          <table:table-cell table:number-columns-repeated="996"/>
        </table:table-row>
        <table:table-row table:style-name="ro2">
          <table:table-cell office:value-type="string" calcext:value-type="string">
            <text:p>Философия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3:.I3])&gt;0;SUM([.B3:.I3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История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4:.I4])&gt;0;SUM([.B4:.I4]);&quot;НЕТ&quot;)" office:value-type="float" office:value="3" calcext:value-type="float">
            <text:p>3</text:p>
          </table:table-cell>
          <table:table-cell office:value-type="string" calcext:value-type="string">
            <text:p>ИДР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Иностранный язык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/>
          <table:table-cell table:formula="of:=IF(SUM([.B5:.I5])&gt;0;SUM([.B5:.I5]);&quot;НЕТ&quot;)" office:value-type="float" office:value="12" calcext:value-type="float">
            <text:p>12</text:p>
          </table:table-cell>
          <table:table-cell office:value-type="string" calcext:value-type="string">
            <text:p>КИЯ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Физическая культура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formula="of:=IF(SUM([.B6:.I6])&gt;0;SUM([.B6:.I6]);&quot;НЕТ&quot;)" office:value-type="float" office:value="2" calcext:value-type="float">
            <text:p>2</text:p>
          </table:table-cell>
          <table:table-cell office:value-type="string" calcext:value-type="string">
            <text:p>ФиС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Общеуниверситетский блок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table:number-columns-repeated="2"/>
          <table:table-cell table:formula="of:=IF(SUM([.B7:.I7])&gt;0;SUM([.B7:.I7]);&quot;НЕТ&quot;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Безопасность жизнедеятельности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formula="of:=IF(SUM([.B8:.I8])&gt;0;SUM([.B8:.I8]);&quot;НЕТ&quot;)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Психология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9:.I9])&gt;0;SUM([.B9:.I9]);&quot;НЕТ&quot;)"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<text:span text:style-name="T2">ПП.пси.1 Динамика работы в командах и группах</text:span></text:p>
            <text:p><text:span text:style-name="T2">ПП.пси.2 Индивидуальное познание (напр. пределы)</text:span></text:p>
            <text:p><text:span text:style-name="T2">ПП.пси.3 Сложность проблемы познания</text:span></text:p>
            <text:p><text:span text:style-name="T2">ПП.ком.1 Чтение, понимание и анализ прочитанного (напр. исходный код и документация)</text:span></text:p>
            <text:p><text:span text:style-name="T2">ПП.ком.2 Письмо (задания, отчеты, оценки, подтверждения etc.)</text:span></text:p>
            <text:p><text:span text:style-name="T2">ПП.ком.3 Коммуникация в команде и в группе (устная и письменная, e-mail etc.)</text:span></text:p>
            <text:p><text:span text:style-name="T2">ПП.ком.4 Профессиональные навыки</text:span></text:p>
            <text:p><text:span text:style-name="T3">(ВАР)РПО.ки.10 Психология интерфейса</text:span></text:p>
            <text:p><text:span text:style-name="T3">ПП.пси.5 Работа с неопределенностью и двусмысленностью</text:span></text:p>
            <text:p><text:span text:style-name="T2">ПП.пси.6 Работа в мультикультурной среде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изика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10:.I10])&gt;0;SUM([.B10:.I10]);&quot;НЕТ&quot;)" office:value-type="float" office:value="3" calcext:value-type="float">
            <text:p>3</text:p>
          </table:table-cell>
          <table:table-cell/>
          <table:table-cell table:style-name="ce17"/>
          <table:table-cell table:number-columns-repeated="1012"/>
        </table:table-row>
        <table:table-row table:style-name="ro2">
          <table:table-cell office:value-type="string" calcext:value-type="string">
            <text:p>Экономико-правовые вопросы профессиональной деятельности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11:.I11])&gt;0;SUM([.B11:.I11]);&quot;НЕТ&quot;)" office:value-type="float" office:value="3" calcext:value-type="float">
            <text:p>3</text:p>
          </table:table-cell>
          <table:table-cell/>
          <table:table-cell table:style-name="ce17"/>
          <table:table-cell table:number-columns-repeated="1012"/>
        </table:table-row>
        <table:table-row table:style-name="ro4">
          <table:table-cell office:value-type="string" calcext:value-type="string">
            <text:p>Управление разработкой и экономика программных проектов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12:.I12])&gt;0;SUM([.B12:.I12]);&quot;НЕТ&quot;)" office:value-type="float" office:value="3" calcext:value-type="float">
            <text:p>3</text:p>
          </table:table-cell>
          <table:table-cell/>
          <table:table-cell table:style-name="ce18" office:value-type="string" calcext:value-type="string">
            <text:p><text:span text:style-name="T2">БМИ.эк.1 Рассмотрение стоимости в течение жизненного цикла ПО</text:span></text:p>
            <text:p><text:span text:style-name="T2">БМИ.эк.2 Оценка решений по критерию цена-стоимость (напр. реализация выгоды, анализ стоимость, возврат инвестиций)</text:span>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Математические дисциплины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Математический анализ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B14:.I14])&gt;0;SUM([.B14:.I14]);&quot;НЕТ&quot;)" office:value-type="float" office:value="14" calcext:value-type="float">
            <text:p>14</text:p>
          </table:table-cell>
          <table:table-cell office:value-type="string" calcext:value-type="string">
            <text:p>МА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Линейная алгебра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formula="of:=IF(SUM([.B15:.I15])&gt;0;SUM([.B15:.I15]);&quot;НЕТ&quot;)" office:value-type="float" office:value="4" calcext:value-type="float">
            <text:p>4</text:p>
          </table:table-cell>
          <table:table-cell office:value-type="string" calcext:value-type="string">
            <text:p>ТвиАД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Геометрия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16:.I16])&gt;0;SUM([.B16:.I16]);&quot;НЕТ&quot;)" office:value-type="float" office:value="4" calcext:value-type="float">
            <text:p>4</text:p>
          </table:table-cell>
          <table:table-cell office:value-type="string" calcext:value-type="string">
            <text:p>МА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Дискретная математика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formula="of:=IF(SUM([.B17:.I17])&gt;0;SUM([.B17:.I17]);&quot;НЕТ&quot;)" office:value-type="float" office:value="4" calcext:value-type="float">
            <text:p>4</text:p>
          </table:table-cell>
          <table:table-cell office:value-type="string" calcext:value-type="string">
            <text:p>ПмиК</text:p>
          </table:table-cell>
          <table:table-cell table:style-name="ce19" office:value-type="string" calcext:value-type="string">
            <text:p><text:span text:style-name="T4">БМИ.осн.1 Функции, отношения, множества</text:span></text:p>
            <text:p><text:span text:style-name="T4">БМИ.осн.2 Основы логики (предложения, предикаты)</text:span></text:p>
            <text:p><text:span text:style-name="T4">БМИ.осн.3 Техника доказательств (прямое, от противного, индукция)</text:span></text:p>
            <text:p><text:span text:style-name="T4">БМИ.осн.4 Основы численных методов</text:span></text:p>
            <text:p><text:span text:style-name="T4">БМИ.осн.5 Графы и деревья</text:span></text:p>
            <text:p><text:span text:style-name="T4">БМИ.осн.9 Точность вычислений, ошибки</text:span></text:p>
            <text:p><text:span text:style-name="T4">(ВАР)БМИ.осн.10 Теория чисел</text:span>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Теория вероятностей и математическая статистика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18:.I18])&gt;0;SUM([.B18:.I18]);&quot;НЕТ&quot;)" office:value-type="float" office:value="7" calcext:value-type="float">
            <text:p>7</text:p>
          </table:table-cell>
          <table:table-cell office:value-type="string" calcext:value-type="string">
            <text:p>ТвиАД</text:p>
          </table:table-cell>
          <table:table-cell table:style-name="ce19" office:value-type="string" calcext:value-type="string">
            <text:p><text:span text:style-name="T4">БМИ.осн.6 Дискретная теория вероятностей</text:span></text:p>
            <text:p><text:span text:style-name="T4">БМИ.ен.2 Статистический анализ (напр. Проверка стат. гипотез, оценки, регрессия и корреляция)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Исследование операций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19:.I19])&gt;0;SUM([.B19:.I19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style-name="ce1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Программное окружение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Офисные технологии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21:.I21])&gt;0;SUM([.B21:.I21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Введение в архитектуру ЭВМ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22:.I22])&gt;0;SUM([.B22:.I22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осн.5 Архитектура компьютеров</text:span>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Компьютерная графика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table:formula="of:=IF(SUM([.B23:.I23])&gt;0;SUM([.B23:.I23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Операционные системы и оболочки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24:.I24])&gt;0;SUM([.B24:.I24]);&quot;НЕТ&quot;)" office:value-type="float" office:value="4" calcext:value-type="float">
            <text:p>4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осн.9 Основы операционных систем</text:span>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Алгоритмы и структуры данных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IF(SUM([.B25:.I25])&gt;0;SUM([.B25:.I25]);&quot;НЕТ&quot;)" office:value-type="float" office:value="7" calcext:value-type="float">
            <text:p>7</text:p>
          </table:table-cell>
          <table:table-cell office:value-type="string" calcext:value-type="string">
            <text:p>ПмиК</text:p>
          </table:table-cell>
          <table:table-cell table:style-name="ce20" office:value-type="string" calcext:value-type="string">
            <text:p>ОИ.осн.2 Алгоритмы, структуры данных, сложность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азы данных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table:formula="of:=IF(SUM([.B26:.I26])&gt;0;SUM([.B26:.I26]);&quot;НЕТ&quot;)" office:value-type="float" office:value="5" calcext:value-type="float">
            <text:p>5</text:p>
          </table:table-cell>
          <table:table-cell office:value-type="string" calcext:value-type="string">
            <text:p>ПмиК</text:p>
          </table:table-cell>
          <table:table-cell table:style-name="ce19" office:value-type="string" calcext:value-type="string">
            <text:p><text:span text:style-name="T4">ОИ.осн.10 Основы баз данных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омпьютерные сети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formula="of:=IF(SUM([.B27:.I27])&gt;0;SUM([.B27:.I27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осн.11 Сетевые протоколы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Информационная безопасность и защита информации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28:.I28])&gt;0;SUM([.B28:.I28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Современные технологии высокопроизводительных вычислений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29:.I29])&gt;0;SUM([.B29:.I29]);&quot;НЕТ&quot;)" office:value-type="float" office:value="3" calcext:value-type="float">
            <text:p>3</text:p>
          </table:table-cell>
          <table:table-cell/>
          <table:table-cell table:style-name="ce18" office:value-type="string" calcext:value-type="string">
            <text:p>БМИ.ен.1 Эмпирические методы и экспериментальные техники (напр. Измерения использования ЦП и памяти)</text:p>
          </table:table-cell>
          <table:table-cell table:number-columns-repeated="1012"/>
        </table:table-row>
        <table:table-row table:style-name="ro2" table:visibility="collapse">
          <table:table-cell office:value-type="string" calcext:value-type="string">
            <text:p>Управление информацией и хранением данных</text:p>
          </table:table-cell>
          <table:table-cell table:number-columns-repeated="8"/>
          <table:table-cell table:formula="of:=IF(SUM([.B30:.I30])&gt;0;SUM([.B30:.I30]);&quot;НЕТ&quot;)" office:value-type="string" office:string-value="НЕТ" calcext:value-type="string">
            <text:p>НЕТ</text:p>
          </table:table-cell>
          <table:table-cell/>
          <table:table-cell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9" table:number-rows-spanned="1">
            <text:p>Языки и программирование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office:value-type="string" calcext:value-type="string">
            <office:annotation draw:style-name="gr1" draw:text-style-name="P2" svg:width="28.93mm" svg:height="9.35mm" svg:x="118.53mm" svg:y="156.95mm" draw:caption-point-x="-5.92mm" draw:caption-point-y="38.9mm">
              <dc:date>2018-03-22T00:00:00</dc:date>
              <text:p text:style-name="P1"><text:span text:style-name="T1">язык С</text:span></text:p>
            </office:annotation>
            <text:p>Основы информатики и программирования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32:.I32])&gt;0;SUM([.B32:.I32]);&quot;НЕТ&quot;)" office:value-type="float" office:value="9" calcext:value-type="float">
            <text:p>9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осн.1 Основы программирования (управление и данные, типы, рекурсия)</text:span></text:p>
            <text:p><text:span text:style-name="T4">ОИ.осн.7 Разработчик как человеческий фактор (комментарии, структура, читабельность кода)</text:span></text:p>
            <text:p><text:span text:style-name="T4">ОИ.осн.8 Основы языков программирования</text:span></text:p>
            <text:p><text:span text:style-name="T5">ОИ.техн.4 Параметризация и </text:span><text:span text:style-name="T6">generic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office:annotation draw:style-name="gr1" draw:text-style-name="P2" svg:width="28.93mm" svg:height="5.82mm" svg:x="118.53mm" svg:y="173.83mm" draw:caption-point-x="-5.92mm" draw:caption-point-y="39.43mm">
              <dc:date>2018-03-22T00:00:00</dc:date>
              <text:p text:style-name="P1"><text:span text:style-name="T1">язык C++</text:span></text:p>
            </office:annotation>
            <text:p>Объектно-ориентированное программирование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formula="of:=IF(SUM([.B33:.I33])&gt;0;SUM([.B33:.I33]);&quot;НЕТ&quot;)" office:value-type="float" office:value="6" calcext:value-type="float">
            <text:p>6</text:p>
          </table:table-cell>
          <table:table-cell office:value-type="string" calcext:value-type="string">
            <text:p>ПмиК</text:p>
          </table:table-cell>
          <table:table-cell table:style-name="ce19" office:value-type="string" calcext:value-type="string">
            <text:p><text:span text:style-name="T4">ОИ.техн.3 Исполнения объектно-ориентированного кода (полиморфизм, динамическое связывание)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ункциональное программирование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34:.I34])&gt;0;SUM([.B34:.I34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Системное программирование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table:formula="of:=IF(SUM([.B35:.I35])&gt;0;SUM([.B35:.I35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7">ОИ.техн.10 Примитивы согласования [concurrency] (напр. семафоры, мониторы)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eb-технологии представления и обработки информации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5"/>
          <table:table-cell table:style-name="ce19"/>
          <table:table-cell table:number-columns-repeated="1012"/>
        </table:table-row>
        <table:table-row table:style-name="ro2">
          <table:table-cell office:value-type="string" calcext:value-type="string">
            <text:p>Web-технологии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formula="of:=IF(SUM([.B37:.I37])&gt;0;SUM([.B37:.I37]);&quot;НЕТ&quot;)" office:value-type="float" office:value="6" calcext:value-type="float">
            <text:p>6</text:p>
          </table:table-cell>
          <table:table-cell office:value-type="string" calcext:value-type="string">
            <text:p>ИМО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9" table:number-rows-spanned="1">
            <text:p>Разработка и проектирование</text:p>
          </table:table-cell>
          <table:covered-table-cell table:number-columns-repeated="8"/>
          <table:table-cell table:number-columns-repeated="1015"/>
        </table:table-row>
        <table:table-row table:style-name="ro8" table:visibility="collapse">
          <table:table-cell office:value-type="string" calcext:value-type="string">
            <text:p>Введение в программную инженерию</text:p>
          </table:table-cell>
          <table:table-cell table:number-columns-repeated="8"/>
          <table:table-cell table:formula="of:=IF(SUM([.B39:.I39])&gt;0;SUM([.B39:.I39]);&quot;НЕТ&quot;)" office:value-type="string" office:string-value="НЕТ" calcext:value-type="string">
            <text:p>НЕТ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ППО.кон.1 Темы и терминолония</text:span></text:p>
            <text:p><text:span text:style-name="T4">ППО.кон.2 Инфраструктура процессов ПИ (напр. штат, инструменты, обучение)</text:span></text:p>
            <text:p><text:span text:style-name="T4">ППО.кон.3 Моделирование и спецификация процессов ПО</text:span></text:p>
            <text:p><text:span text:style-name="T4">ППО.кон.4 Измерение и анализ процессов ПО</text:span></text:p>
            <text:p><text:span text:style-name="T4">ППО.кон.5 Улучшение процесса ПИ (индивидуально, в группе, в организации)</text:span></text:p>
            <text:p><text:span text:style-name="T4">ППО.кон.6 Анализ и управление качеством (напр. предотвращение дефектов, обзор процессов, метрики качества, анализ источников критических дефектов для улучшения процессов)</text:span></text:p>
            <text:p><text:span text:style-name="T4">(ВАР)ППО.кон.7 Модели жизненного цикла инженерии систем</text:span></text:p>
            <text:p><text:span text:style-name="T4">ППО.ре.1 Уровни определения процесса (организация, проект, группа, индивидуальный)</text:span></text:p>
            <text:p><text:span text:style-name="T4">ППО.ре.2 Характеристики модели жизненного цикла (напр. плановая, инкрементальная, итеративная, аджайл)</text:span></text:p>
            <text:p><text:span text:style-name="T4">ППО.ре.3 Индивидуальный процесс ПО (модель, определения, измерения, анализ, улучшения)</text:span></text:p>
            <text:p><text:span text:style-name="T4">ППО.ре.4 Командный процесс (модель, определения, измерения, анализ, улучшения)</text:span></text:p>
            <text:p><text:span text:style-name="T4">ППО.ре.5 Реализация процесса ПО в контексте системной инженерии</text:span></text:p>
            <text:p><text:span text:style-name="T4">ППО.ре.6 Адаптация процессов</text:span></text:p>
            <text:p><text:span text:style-name="T4">ППО.ре.7 Эффект внешних факторов</text:span>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Основы проектирования ПО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40:.I40])&gt;0;SUM([.B40:.I40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7">ОИ.техн.1 Разработка и использование </text:span>API</text:p>
            <text:p>ОИ.техн.2 Повторное использование кода и библиотеки</text:p>
            <text:p>ОИ.техн.6 Обработка ошибок и исключений, устойчивость к сбоям</text:p>
            <text:p>ОИ.техн.7 Технологии конструирования</text:p>
            <text:p>ОИ.техн.8 Конфигурация и интернационализация</text:p>
            <text:p>МАА.мд.1 Принципы моделирования (напр. декомпозиция, абстракция, обобщение, точка зрения, использование формальных подходов)</text:p>
            <text:p>МАА.мд.2 Предусловия, постусловия, инварианты, разработка по контракту</text:p>
            <text:p>МАА.мд.3 Введение в мат. Моделирование и формальную нотацию</text:p>
            <text:p>ОИ.техн.5 Обеспечение прав, разработка по контракту и защитное программирование</text:p>
            <text:p>РПО.кон.4 Принципы разработки (скрытие информации, связность, каплинг)</text:p>
            <text:p><text:span text:style-name="T8">ОИ.техн.11 Методы конструирования распределенного ПО (напр. Облака и мобильные приложения)</text:span></text:p>
            <text:p><text:span text:style-name="T9">ОИ.осн.3 Методы решения задач</text:span></text:p>
            <text:p><text:span text:style-name="T9">ОИ.осн.4 Использование абстракций (инкапсуляция, иерархия и т. д.)</text:span></text:p>
            <text:p><text:span text:style-name="T9">ОИ.осн.6 Пользователь как человеческий фактор (I/O, сообщения об ошибках, устойчивость)</text:span>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Основы тестирования ПО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41:.I41])&gt;0;SUM([.B41:.I41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техн.13 Анализ производительности и настройка</text:span></text:p>
            <text:p><text:span text:style-name="T4">ОИ.инс.3 Средства тестирования модулей</text:span></text:p>
            <text:p><text:span text:style-name="T4">(ВАР)ОИ.инс.4 Средства профилирования и анализа производительности</text:span>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Разработка приложений для мобильных ОС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B42:.I42])&gt;0;SUM([.B42:.I42]);&quot;НЕТ&quot;)" office:value-type="float" office:value="4" calcext:value-type="float">
            <text:p>4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техн.11 Методы конструирования распределенного ПО (напр. Облака и мобильные приложения)</text:span>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Технология производства ПО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IF(SUM([.B43:.I43])&gt;0;SUM([.B43:.I43]);&quot;НЕТ&quot;)" office:value-type="float" office:value="6" calcext:value-type="float">
            <text:p>6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3">ОИ.техн.12 Конструирование аппаратных/программных систем</text:span></text:p>
            <text:p><text:span text:style-name="T3">БМИ.ен.4 Разработка систем (напр. безопасность, надежность, производительность, масштабирование, анализ свойств)</text:span></text:p>
            <text:p><text:span text:style-name="T3">БМИ.ен.5 Инжиниринг (напр. формулирование задачи, альтернативные решения, выполнимость)</text:span></text:p>
            <text:p><text:span text:style-name="T3">РПО.кон.1 Определения разработки</text:span></text:p>
            <text:p><text:span text:style-name="T3">РПО.кон.2 Фундаментальные вопросы разработки (напр. повторяющие данные, управление хранилищами, исключения)</text:span></text:p>
            <text:p><text:span text:style-name="T3">РПО.кон.3 Контекст разработки в рамках многих жизненных циклов разработки ПО</text:span></text:p>
            <text:p><text:span text:style-name="T3">РПО.кон.5 Взаимодействие между разработкой и требованиями</text:span></text:p>
            <text:p><text:span text:style-name="T3">РПО.кон.6 Разработка качественных атрибутов (напр. надежность, использумость, приспособленность к модификациями, производительность, тестируемость, безопасность, устойчивость к сбоям)</text:span></text:p>
            <text:p><text:span text:style-name="T3">РПО.кон.7 Разработка trade-offs</text:span></text:p>
            <text:p><text:span text:style-name="T3">РПО.стр.1 Функционально-ориентированная разработка</text:span></text:p>
            <text:p><text:span text:style-name="T3">РПО.стр.2 Объектно-ориентированная разработка</text:span></text:p>
            <text:p><text:span text:style-name="T3">(ВАР)РПО.стр.3 Разработка, ориентированная на структуры данных</text:span></text:p>
            <text:p><text:span text:style-name="T3">(ВАР)РПО.стр.4 Аспектно-ориентированная разработка</text:span></text:p>
            <text:p><text:span text:style-name="T3">РПО.арх.2 Трудности управления разными атрибутами</text:span></text:p>
            <text:p><text:span text:style-name="T3">РПО.арх.3 Вопросы инжиниринга систем и аппаратного обеспечения в архитектуре ПО</text:span></text:p>
            <text:p><text:span text:style-name="T3">РПО.арх.4 Отслеживаемость требований в архитектуре</text:span></text:p>
            <text:p><text:span text:style-name="T3">РПО.арх.5 Сервисно-ориентированная архитектура</text:span></text:p>
            <text:p><text:span text:style-name="T3">РПО.ки.1 Основные принципы разработки интерфейсов</text:span></text:p>
            <text:p><text:span text:style-name="T3">РПО.ки.2 Использование режимов навигации</text:span></text:p>
            <text:p><text:span text:style-name="T3">РПО.ки.3 Техники кодирование и визуальный дизайн (напр. цвета, иконки, шрифты)</text:span></text:p>
            <text:p><text:span text:style-name="T3">РПО.ки.4 Время отклика и обратная связь</text:span></text:p>
            <text:p><text:span text:style-name="T3">РПО.ки.5 Модальность дизайна (напр. прямые манипуляции, выбор меню, форм, Q&amp;A, команды)</text:span></text:p>
            <text:p><text:span text:style-name="T3">РПО.ки.6 Локализация и интернационализация</text:span></text:p>
            <text:p><text:span text:style-name="T3">РПО.ки.7 Методы разработки интерфейса</text:span></text:p>
            <text:p><text:span text:style-name="T3">(ВАР)РПО.ки.8 Модальность интерфейса (напр. речь и естественный язык, аудио/видео, тактильная)</text:span></text:p>
            <text:p><text:span text:style-name="T3">(ВАР)РПО.ки.9 Метафоры и концептуальные модели</text:span></text:p>
            <text:p><text:span text:style-name="T3">РПО.дд.1 Разработка шаблонов</text:span></text:p>
            <text:p><text:span text:style-name="T3">РПО.дд.2 Разработка баз данных</text:span></text:p>
            <text:p><text:span text:style-name="T3">РПО.дд.3 Разработка мобильных и сетевых систем</text:span></text:p>
            <text:p><text:span text:style-name="T3">РПО.дд.4 Нотация разработки (напр. диаграммы объектов и классов, UML, диаграммы состояний формальные спецификации)</text:span></text:p>
            <text:p><text:span text:style-name="T3">РПО.оц.1 Критерии оценки (напр. каплинг, связность, скрытие информации, разделение элементов)</text:span></text:p>
            <text:p><text:span text:style-name="T3">РПО.оц.2 Метрики разработок</text:span></text:p>
            <text:p><text:span text:style-name="T3">(ВАР)РПО.оц.3 Формальный анализ разработок</text:span></text:p>
            <text:p><text:span text:style-name="T3">ППО.пм.1 Управление требованиями (регстрация, приоритеты, взаимозависимости, изменения)</text:span></text:p>
            <text:p><text:span text:style-name="T3">ППО.пм.2 Оценка трудозатрат</text:span></text:p>
            <text:p><text:span text:style-name="T3">ППО.пм.3 Разделение работы, составление расписания</text:span></text:p>
            <text:p><text:span text:style-name="T3">ППО.пм.4 Распределение ресурсов</text:span></text:p>
            <text:p><text:span text:style-name="T3">ППО.пм.5 Управление рисками</text:span></text:p>
            <text:p><text:span text:style-name="T3">ППО.пм.6 Метрики и методы мониторинга проектов</text:span></text:p>
            <text:p><text:span text:style-name="T3">ППО.пм.7 Самоуправление в команде</text:span></text:p>
          </table:table-cell>
          <table:table-cell table:number-columns-repeated="1012"/>
        </table:table-row>
        <table:table-row table:style-name="ro12">
          <table:table-cell office:value-type="string" calcext:value-type="string">
            <text:p>Моделирование ПО</text:p>
          </table:table-cell>
          <table:table-cell table:number-columns-repeated="8"/>
          <table:table-cell table:formula="of:=IF(SUM([.B44:.I44])&gt;0;SUM([.B44:.I44]);&quot;НЕТ&quot;)" office:value-type="string" office:string-value="НЕТ" calcext:value-type="string">
            <text:p>НЕТ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3">МАА.т.1 Концептуальные модели (напр. модели сущность-связь и диаграммы классов)</text:span></text:p>
            <text:p><text:span text:style-name="T3">МАА.т.2 Моделирование поведения (напр. диаграммы состояний, use-case анализ, диаграммы взаимодействия, типы ошибок и анализ эффектов, анализ дерева ошибок)</text:span></text:p>
            <text:p><text:span text:style-name="T3">МАА.т.3 Моделирование архитектуры (напр. архитектурные шаблоны и диаграммы компонент)</text:span></text:p>
            <text:p><text:span text:style-name="T3">МАА.т.4 Моделирование предметных областей (напр. подходы инжиниринга предметной области)</text:span></text:p>
            <text:p><text:span text:style-name="T3">(ВАР)МАА.т.5 Моделирование предприятий (напр. бизнес-процессы, организации, цели, рабочие потоки)</text:span></text:p>
            <text:p><text:span text:style-name="T3">(ВАР)МАА.т.6 Моделирование встроенных систем (напр. анализ режима реального времени, протоколы интерфейсов)</text:span></text:p>
            <text:p><text:span text:style-name="T3">МАА.аф.1 Анализ форм (напр. полнота, связность, устойчивость)</text:span></text:p>
            <text:p><text:span text:style-name="T3">МАА.аф.2 Анализ корректности (напр. статический анализ, имитация, проверка моделей)</text:span></text:p>
            <text:p><text:span text:style-name="T3">МАА.аф.3 Анализ взаимозависимостей (напр. анализ моделей ошибок и дерево ошибок)</text:span></text:p>
            <text:p><text:span text:style-name="T3">МАА.аф.4 Формальный анализ (напр. доказательство теорем)</text:span></text:p>
            <text:p><text:span text:style-name="T8">РПО.арх.1 Стили, шаблоны и фреймворки архитектуры</text:span></text:p>
            <text:p><text:span text:style-name="T8">ППО.э.1 Основные концепции эволюции и сопровождения</text:span></text:p>
            <text:p><text:span text:style-name="T9">ППО.э.2 Работа с унаследованными системами</text:span></text:p>
            <text:p><text:span text:style-name="T9">ППО.э.3 Рефакторинг</text:span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Человеко-машинные интерфейсы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table:formula="of:=IF(SUM([.B45:.I45])&gt;0;SUM([.B45:.I45]);&quot;НЕТ&quot;)" office:value-type="float" office:value="4" calcext:value-type="float">
            <text:p>4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ОИ.инс.2 Фреймворки и инструменты для разработки интерфейсов пользователя</text:span>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Анализ требований</text:p>
          </table:table-cell>
          <table:table-cell table:number-columns-repeated="8"/>
          <table:table-cell table:formula="of:=IF(SUM([.B46:.I46])&gt;0;SUM([.B46:.I46]);&quot;НЕТ&quot;)" office:value-type="string" office:string-value="НЕТ" calcext:value-type="string">
            <text:p>НЕТ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ПП.пси.4 Взаимодействие с заказчиками</text:span></text:p>
            <text:p><text:span text:style-name="T4">САТ.осн.1 Определение требований (напр. продукт, проект, ограничения, границы системы внешние и внутренние)</text:span></text:p>
            <text:p><text:span text:style-name="T4">САТ.осн.2 Процесс требований</text:span></text:p>
            <text:p><text:span text:style-name="T4">САТ.осн.3 Уровни требований (напр. потребности, цели, требования пользователя, системные, ПО)</text:span></text:p>
            <text:p><text:span text:style-name="T4">САТ.осн.4 Характеристики требований (напр. тестируемые, недвусмысленные, связные, правильные, отслеживаемые, приоритетные)</text:span></text:p>
            <text:p><text:span text:style-name="T4">САТ.осн.5 Анализ качественных требований (нефункциональных) (напр. надежность, безопасность, используемость, производительность)</text:span></text:p>
            <text:p><text:span text:style-name="T4">САТ.осн.6 Требования к ПО в контексте системного инжиниринга</text:span></text:p>
            <text:p><text:span text:style-name="T4">САТ.осн.7 Эволюция требований</text:span></text:p>
            <text:p><text:span text:style-name="T4">САТ.осн.8 Отслеживаемость</text:span></text:p>
            <text:p><text:span text:style-name="T4">САТ.осн.9 Приоритеты, анализ недостатков, рисков, анализ влияния</text:span></text:p>
            <text:p><text:span text:style-name="T4">САТ.осн.10 Управление требованиями (напр. управление связностью, планирование релизов, повторное использование)</text:span></text:p>
            <text:p><text:span text:style-name="T4">САТ.осн.11 Взаимодействие между требованиями и архитектурой</text:span></text:p>
            <text:p><text:span text:style-name="T4">САТ.в.1 Источники выявления (напр. заказчики, эксперты предметной области, операционная и организационная среда)</text:span></text:p>
            <text:p><text:span text:style-name="T10">САТ.в.2 Техники выявления (напр. интервью, анкеты, обзоры, прототипы,</text:span><text:span text:style-name="T11">use</text:span><text:span text:style-name="T12">-</text:span><text:span text:style-name="T11">case</text:span><text:span text:style-name="T12">, наблюдения, техники участия)</text:span></text:p>
            <text:p><text:span text:style-name="T4">САТ.сд.1 Основы документирования требований (напр. типы, аудитория, структура, качество, атрибуты и стандарты)</text:span></text:p>
            <text:p><text:span text:style-name="T4">САТ.сд.2 Техники спецификации требований ПО (документирование требований по плану, таблицы решений, истории пользователей, поведенческие спецификации)</text:span></text:p>
            <text:p><text:span text:style-name="T4">САТ.вал.1 Обзор и инспектирование</text:span></text:p>
            <text:p><text:span text:style-name="T4">САТ.вал.2 Прототипирование и валидация требований</text:span></text:p>
            <text:p><text:span text:style-name="T4">САТ.вал.3 Разработка теста принятия</text:span></text:p>
            <text:p><text:span text:style-name="T4">САТ.вал.4 Валидация качественных атрибутов продукта</text:span></text:p>
            <text:p><text:span text:style-name="T4">САТ.вал.5 Анализ взаимодействиятребований (напр. взаимодействие свойств)</text:span></text:p>
            <text:p><text:span text:style-name="T4">(ВАР)САТ.вал.6 Формальный анализ требований</text:span></text:p>
          </table:table-cell>
          <table:table-cell table:number-columns-repeated="1012"/>
        </table:table-row>
        <table:table-row table:style-name="ro14">
          <table:table-cell office:value-type="string" calcext:value-type="string">
            <text:p>Верификация ПО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47:.I47])&gt;0;SUM([.B47:.I47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3">ВВПО.бз.1 В&amp;В цели и ограничения</text:span></text:p>
            <text:p><text:span text:style-name="T3">ВВПО.бз.2 Планирование исследования В&amp;В</text:span></text:p>
            <text:p><text:span text:style-name="T3">ВВПО.бз.3 Документирование стратегии В&amp;В, включая тесты и иные артефакты</text:span></text:p>
            <text:p><text:span text:style-name="T3">ВВПО.бз.4 Метрики и измерения (напр. надежность, используемость, производительность)</text:span></text:p>
            <text:p><text:span text:style-name="T3">ВВПО.бз.5 В&amp;В вовлечение на разных стадиях жизненного цикла</text:span></text:p>
            <text:p><text:span text:style-name="T3">ВВПО.ст.1 Личный обзор (разработка, код, и т.д.)</text:span></text:p>
            <text:p><text:span text:style-name="T3">ВВПО.ст.2 Коллегиальный обзор (инспекции, просмотр и т.д.)</text:span></text:p>
            <text:p><text:span text:style-name="T3">ВВПО.ст.3 Статический анализ (обнаружение общих дефектов, проверка на соответствие формлаьным спецификациям и т.д.)</text:span></text:p>
            <text:p><text:span text:style-name="T3">ВВПО.т.1 Тестирование модулей с специальной среде</text:span></text:p>
            <text:p><text:span text:style-name="T3">ВВПО.т.2 Управление исключениями (тестирование пограничных случаев и граничных условий)</text:span></text:p>
            <text:p><text:span text:style-name="T3">ВВПО.т.3 Анализ покрытия и структурное тестирование</text:span></text:p>
            <text:p><text:span text:style-name="T3">ВВПО.т.4 Метод тестирования функционального черного ящика</text:span></text:p>
            <text:p><text:span text:style-name="T3">ВВПО.т.5 Интегральное тестирование</text:span></text:p>
            <text:p><text:span text:style-name="T3">ВВПО.т.6 Разработка тестов, основанных на use-case и историях пользователей</text:span></text:p>
            <text:p><text:span text:style-name="T3">ВВПО.т.7 Тестирование, основанное на операционных профилях (напр. сначала наиболее используемые операции )</text:span></text:p>
            <text:p><text:span text:style-name="T3">ВВПО.т.8 Тестирование систем и приемка</text:span></text:p>
            <text:p><text:span text:style-name="T3">ВВПО.т.9 Тестирование по атрибутам качества</text:span></text:p>
            <text:p><text:span text:style-name="T3">ВВПО.т.10 Регрессионное тестирование</text:span></text:p>
            <text:p><text:span text:style-name="T3">ВВПО.т.11 Средства автоматизации тестирования</text:span></text:p>
            <text:p><text:span text:style-name="T3">ВВПО.т.12 Тестирование пользовательских интерфейсов</text:span></text:p>
            <text:p><text:span text:style-name="T3">ВВПО.т.13 Тестирование используемости</text:span></text:p>
            <text:p><text:span text:style-name="T3">ВВПО.т.14 Тестирование производительности</text:span></text:p>
            <text:p><text:span text:style-name="T3">ВВПО.па.1 Анализ отчетов об ошибках</text:span></text:p>
            <text:p><text:span text:style-name="T3">ВВПО.па.2 Отладка и методы изоляции ошибок</text:span></text:p>
            <text:p><text:span text:style-name="T3">ВВПО.па.3 Анализ дефектов (идентификация продукта или процесса, порождающего критический дефект или позднее обнаружение)</text:span></text:p>
            <text:p>ВВПО.па.4 Отслеживание недостатков</text:p>
          </table:table-cell>
          <table:table-cell table:number-columns-repeated="1012"/>
        </table:table-row>
        <table:table-row table:style-name="ro15">
          <table:table-cell office:value-type="string" calcext:value-type="string">
            <text:p>Сетевые инструменты распределенной разработки ПО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48:.I48])&gt;0;SUM([.B48:.I48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3">ОИ.инс.1 Среда разработки</text:span></text:p>
            <text:p><text:span text:style-name="T3">ППО.мн.1 Управление обзорами</text:span></text:p>
            <text:p><text:span text:style-name="T3">ППО.мн.2 Управление релизами</text:span></text:p>
            <text:p><text:span text:style-name="T3">ППО.мн.3 Средства управления конфигурацией</text:span></text:p>
            <text:p><text:span text:style-name="T3">ППО.мн.4 Средства конструирования, включая автоматичесой тестирования и непрерывную интеграцию</text:span></text:p>
            <text:p><text:span text:style-name="T3">ППО.мн.5 Процессы управления конфигурацией систем</text:span></text:p>
            <text:p><text:span text:style-name="T3">ППО.мн.6 Вопросы сопровождения</text:span></text:p>
            <text:p><text:span text:style-name="T3">(ВАР)ППО.мн.7 Дистрибуция и архивирования</text:span>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Формальные языки и методы трансляции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IF(SUM([.B49:.I49])&gt;0;SUM([.B49:.I49]);&quot;НЕТ&quot;)" office:value-type="float" office:value="6" calcext:value-type="float">
            <text:p>6</text:p>
          </table:table-cell>
          <table:table-cell office:value-type="string" calcext:value-type="string">
            <text:p>ИМО</text:p>
          </table:table-cell>
          <table:table-cell table:style-name="ce19" office:value-type="string" calcext:value-type="string">
            <text:p><text:span text:style-name="T4">БМИ.осн.7 Конечные автоматы и регулярные выражения</text:span></text:p>
            <text:p><text:span text:style-name="T13">БМИ.осн.8 Грамматики</text:span></text:p>
            <text:p><text:span text:style-name="T13">ОИ.техн.9 Обрабока ввода на основе грамматик (разбор)</text:span>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Стандартизация, сертификация и управление качеством ПО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50:.I50])&gt;0;SUM([.B50:.I50]);&quot;НЕТ&quot;)"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<text:span text:style-name="T4">БМИ.ен.3 Измерения и метрики</text:span></text:p>
            <text:p><text:span text:style-name="T4">ПП.пф.1 Аккредитация, сертификация и лицензирование</text:span></text:p>
            <text:p><text:span text:style-name="T4">ПП.пф.2 Код этического и профессионального поведения</text:span></text:p>
            <text:p><text:span text:style-name="T4">ПП.пф.3 Общественные, юридические, исторические и профессиональные вопросы и задачи</text:span></text:p>
            <text:p><text:span text:style-name="T4">ПП.пф.4 Природа и роль профессиональных сообществ</text:span></text:p>
            <text:p><text:span text:style-name="T4">ПП.пф.5 Природа и роль стандартов ПИ</text:span></text:p>
            <text:p><text:span text:style-name="T4">ПП.пф.6 Экономическое влияние ПО</text:span></text:p>
            <text:p><text:span text:style-name="T4">ПП.пф.7 Рабочие контракты</text:span></text:p>
            <text:p><text:span text:style-name="T4">КПО.осн.1 Определение качества</text:span></text:p>
            <text:p><text:span text:style-name="T4">КПО.осн.2 Общественное значение качества</text:span></text:p>
            <text:p><text:span text:style-name="T4">КПО.осн.3 Цена и влияние плохого качества</text:span></text:p>
            <text:p><text:span text:style-name="T4">КПО.осн.4 Стоимость качественной модели</text:span></text:p>
            <text:p><text:span text:style-name="T4">КПО.осн.5 Атрибуты качества для ПО (напр. взаимозависимость,, используемость, безопасность)</text:span></text:p>
            <text:p><text:span text:style-name="T4">КПО.осн.6 Роль сотрудников, процессов, методов, инструментов и технологии</text:span></text:p>
            <text:p><text:span text:style-name="T4">КПО.пр.1 Природа гарантирования процессов</text:span></text:p>
            <text:p><text:span text:style-name="T4">КПО.пр.2 Планирование качества</text:span></text:p>
            <text:p><text:span text:style-name="T4">КПО.пр.3 Техники гарантирования процессов</text:span></text:p>
            <text:p><text:span text:style-name="T4">КПО.гр.1 Природа гарантирования продукта</text:span></text:p>
            <text:p><text:span text:style-name="T4">КПО.гр.2 Различие между гарантированием и В&amp;В</text:span></text:p>
            <text:p><text:span text:style-name="T4">КПО.гр.3 Модели качества продукта</text:span></text:p>
            <text:p><text:span text:style-name="T4">КПО.гр.4 Анализ причин и предотвращение дефектов</text:span></text:p>
            <text:p><text:span text:style-name="T4">КПО.гр.5 Метрики качества продукта и измерения</text:span></text:p>
            <text:p><text:span text:style-name="T4">КПО.гр.6 Оценка атрибутов качества продукта (напр. используемость, надежность и доступность)</text:span></text:p>
            <text:p><text:span text:style-name="T9">БМИ.ен.6 Теория измерений (напр. критерии корректных измерений)</text:span>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Проектирование ИС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51:.I51])&gt;0;SUM([.B51:.I51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6" office:value-type="string" calcext:value-type="string">
            <text:p>Дисциплины по выбору 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52:.I52])&gt;0;SUM([.B52:.I52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Криптографические средства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style-name="ce19" office:value-type="string" calcext:value-type="string">
            <text:p><text:span text:style-name="T4">БЗП.осн.4 Общие криптографические протоколы (приложения, сильные и слабые стороны)</text:span>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Взаимодействующие параллельные системы</text:p>
          </table:table-cell>
          <table:table-cell table:number-columns-repeated="9"/>
          <table:table-cell table:style-name="ce14" office:value-type="string" calcext:value-type="string">
            <text:p>ИМО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Дисциплины по выбору 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55:.I55])&gt;0;SUM([.B55:.I55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Архитектура современных ЭВМ</text:p>
          </table:table-cell>
          <table:table-cell table:number-columns-repeated="9"/>
          <table:table-cell table:style-name="ce14" office:value-type="string" calcext:value-type="string">
            <text:p>ИМО</text:p>
          </table:table-cell>
          <table:table-cell table:style-name="ce20" office:value-type="string" calcext:value-type="string">
            <text:p>РПО.арх.6 Архитектура для сетей, мобильных и встроенных систем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Организация обеспечения информационной безопасности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style-name="ce19" office:value-type="string" calcext:value-type="string">
            <text:p><text:span text:style-name="T4">БЗП.осн.1 Концепция гарантий информации (конфиденциальность, целостность, доступность)</text:span></text:p>
            <text:p><text:span text:style-name="T4">БЗП.осн.2 Природа угроз (напр. естественные, намеренные, случайные)</text:span></text:p>
            <text:p><text:span text:style-name="T4">БЗП.осн.3 Шифрование, цифровые подписи, аутентификация сообщений хэш-функции</text:span></text:p>
            <text:p><text:span text:style-name="T4">БЗП.осн.5 Нетехнические вопросы безопасности (напр. социальный инжиниринг)</text:span></text:p>
            <text:p><text:span text:style-name="T4">БЗП.кс.1 Угрозы и атаки сетевой безопасности</text:span></text:p>
            <text:p><text:span text:style-name="T4">БЗП.кс.2 Использование криптографии для сетевой безопасности</text:span></text:p>
            <text:p><text:span text:style-name="T4">БЗП.кс.3 Защитные механизмы и инструменты</text:span></text:p>
            <text:p><text:span text:style-name="T4">БЗП.по. 1 Роль безопасности на разных этапах жизненного цикла ПО</text:span></text:p>
            <text:p><text:span text:style-name="T4">БЗП.по.2 Безопасность в анализе требований и спецификациях</text:span></text:p>
            <text:p><text:span text:style-name="T4">БЗП.по.3 Принципы и шаблоны безопасной разработки</text:span></text:p>
            <text:p><text:span text:style-name="T4">БЗП.по.4 Техники построения безопасного ПО</text:span></text:p>
            <text:p><text:span text:style-name="T4">БЗП.по.5 Верификация и валидация с учетом безопасности</text:span>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Дисциплины по выбору 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58:.I58])&gt;0;SUM([.B58:.I58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Управление информационными рисками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С Программирование</text:p>
          </table:table-cell>
          <table:table-cell table:number-columns-repeated="9"/>
          <table:table-cell table:style-name="ce14" office:value-type="string" calcext:value-type="string">
            <text:p>МА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Дисциплины по выбору 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61:.I61])&gt;0;SUM([.B61:.I61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Анализ требований</text:p>
          </table:table-cell>
          <table:table-cell table:number-columns-repeated="9"/>
          <table:table-cell table:style-name="ce14" office:value-type="string" calcext:value-type="string">
            <text:p>ИМО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Прикладные задачи обработки изображений</text:p>
          </table:table-cell>
          <table:table-cell table:number-columns-repeated="9"/>
          <table:table-cell table:style-name="ce14" office:value-type="string" calcext:value-type="string">
            <text:p>ТвиАД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Дисциплины по выбору 5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4:.I64])&gt;0;SUM([.B64:.I64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Моделирование и анализ бизнес процессов</text:p>
          </table:table-cell>
          <table:table-cell table:number-columns-repeated="9"/>
          <table:table-cell table:style-name="ce14"/>
          <table:table-cell table:number-columns-repeated="1013"/>
        </table:table-row>
        <table:table-row table:style-name="ro1">
          <table:table-cell table:style-name="ce5" office:value-type="string" calcext:value-type="string">
            <text:p>Автоматическая обработка текстов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Дисциплины по выбору 6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7:.I67])&gt;0;SUM([.B67:.I67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Автоматизация управления предприятием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Анализ видеопотоков</text:p>
          </table:table-cell>
          <table:table-cell table:number-columns-repeated="9"/>
          <table:table-cell table:style-name="ce14" office:value-type="string" calcext:value-type="string">
            <text:p>ТвиАД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Дисциплины по выбору 7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70:.I70])&gt;0;SUM([.B70:.I70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Web-проектирование</text:p>
          </table:table-cell>
          <table:table-cell table:number-columns-repeated="9"/>
          <table:table-cell table:style-name="ce14" office:value-type="string" calcext:value-type="string">
            <text:p>ТвиАД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Управление ИТ-сервисами и контентом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Дисциплины по выбору 8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73:.I73])&gt;0;SUM([.B73:.I73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Архитектура и шаблоны проектирования Web-систем</text:p>
          </table:table-cell>
          <table:table-cell table:number-columns-repeated="9"/>
          <table:table-cell table:style-name="ce14" office:value-type="string" calcext:value-type="string">
            <text:p>ИМО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Технология разработки сервисов</text:p>
          </table:table-cell>
          <table:table-cell table:number-columns-repeated="9"/>
          <table:table-cell table:style-name="ce14" office:value-type="string" calcext:value-type="string">
            <text:p>ИМО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Дисциплины по выбору 9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76:.I76])&gt;0;SUM([.B76:.I76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Администрирование ИС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Моделирование ПО</text:p>
          </table:table-cell>
          <table:table-cell table:number-columns-repeated="9"/>
          <table:table-cell table:style-name="ce14" office:value-type="string" calcext:value-type="string">
            <text:p>ИМО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Дисциплины по выбору 10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79:.I79])&gt;0;SUM([.B79:.I79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Управление информацией и хранением данных</text:p>
          </table:table-cell>
          <table:table-cell table:number-columns-repeated="9"/>
          <table:table-cell table:style-name="ce14" office:value-type="string" calcext:value-type="string">
            <text:p>ПмиК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Технологии обработки информции</text:p>
          </table:table-cell>
          <table:table-cell table:number-columns-repeated="9"/>
          <table:table-cell table:style-name="ce14" office:value-type="string" calcext:value-type="string">
            <text:p>ТвиАД</text:p>
          </table:table-cell>
          <table:table-cell table:number-columns-repeated="101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9" office:value-type="string" calcext:value-type="string">
            <text:p>Практика</text:p>
          </table:table-cell>
          <table:table-cell table:number-columns-repeated="8"/>
          <table:table-cell table:formula="of:=SUM([.J84:.J87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учебная (ТППО + остальные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IF(SUM([.B84:.I84])&gt;0;SUM([.B84:.I84]);&quot;НЕТ&quot;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учебная (НИР)</text:p>
          </table:table-cell>
          <table:table-cell table:number-columns-repeated="2"/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IF(SUM([.B85:.I85])&gt;0;SUM([.B85:.I85]);&quot;НЕТ&quot;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Производственная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IF(SUM([.B86:.I86])&gt;0;SUM([.B86:.I86]);&quot;НЕТ&quot;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Преддипломная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87:.I87])&gt;0;SUM([.B87:.I87]);&quot;НЕТ&quot;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ГИА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formula="of:=IF(SUM([.B88:.I88])&gt;0;SUM([.B88:.I88]);&quot;НЕТ&quot;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Итого</text:p>
          </table:table-cell>
          <table:table-cell table:formula="of:=SUM([.B3:.B88])" office:value-type="float" office:value="30" calcext:value-type="float">
            <text:p>30</text:p>
          </table:table-cell>
          <table:table-cell table:formula="of:=SUM([.C3:.C88])" office:value-type="float" office:value="30" calcext:value-type="float">
            <text:p>30</text:p>
          </table:table-cell>
          <table:table-cell table:formula="of:=SUM([.D3:.D88])" office:value-type="float" office:value="28.5" calcext:value-type="float">
            <text:p>28,5</text:p>
          </table:table-cell>
          <table:table-cell table:formula="of:=SUM([.E3:.E88])" office:value-type="float" office:value="31.5" calcext:value-type="float">
            <text:p>31,5</text:p>
          </table:table-cell>
          <table:table-cell table:formula="of:=SUM([.F3:.F88])" office:value-type="float" office:value="26" calcext:value-type="float">
            <text:p>26</text:p>
          </table:table-cell>
          <table:table-cell table:formula="of:=SUM([.G3:.G88])" office:value-type="float" office:value="34" calcext:value-type="float">
            <text:p>34</text:p>
          </table:table-cell>
          <table:table-cell table:formula="of:=SUM([.H3:.H88])" office:value-type="float" office:value="33" calcext:value-type="float">
            <text:p>33</text:p>
          </table:table-cell>
          <table:table-cell table:formula="of:=SUM([.I3:.I88])" office:value-type="float" office:value="27" calcext:value-type="float">
            <text:p>27</text:p>
          </table:table-cell>
          <table:table-cell table:formula="of:=IF(SUM([.B89:.I89])&gt;0;SUM([.B89:.I89]);&quot;НЕТ&quot;)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/>
          <table:table-cell table:formula="of:=[.B89]+[.C89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D89]+[.E89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F89]+[.G89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H89]+[.I89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IF(SUM([.B90:.I90])&gt;0;SUM([.B90:.I90]);&quot;НЕТ&quot;)" office:value-type="float" office:value="240" calcext:value-type="float">
            <text:p>240</text:p>
          </table:table-cell>
          <table:table-cell table:number-columns-repeated="1014"/>
        </table:table-row>
        <table:table-row table:style-name="ro18" table:number-rows-repeated="1048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компетенции" table:style-name="ta1">
        <table:table-column table:style-name="co1" table:default-cell-style-name="ce23"/>
        <table:table-column table:style-name="co12" table:visibility="collapse" table:default-cell-style-name="ce23"/>
        <table:table-column table:style-name="co13" table:number-columns-repeated="2" table:default-cell-style-name="ce28"/>
        <table:table-column table:style-name="co14" table:number-columns-repeated="2" table:default-cell-style-name="ce28"/>
        <table:table-column table:style-name="co15" table:default-cell-style-name="ce28"/>
        <table:table-column table:style-name="co16" table:default-cell-style-name="ce28"/>
        <table:table-column table:style-name="co15" table:number-columns-repeated="2" table:default-cell-style-name="ce28"/>
        <table:table-column table:style-name="co17" table:default-cell-style-name="ce28"/>
        <table:table-column table:style-name="co15" table:number-columns-repeated="8" table:default-cell-style-name="ce28"/>
        <table:table-column table:style-name="co15" table:number-columns-repeated="1004" table:default-cell-style-name="ce23"/>
        <table:table-column table:style-name="co11" table:default-cell-style-name="ce23"/>
        <table:table-row table:style-name="ro1">
          <table:table-cell table:number-columns-repeated="2"/>
          <table:table-cell table:formula="of:=COUNTIF([.C3:.C80];&quot;да&quot;)" office:value-type="float" office:value="57" calcext:value-type="float">
            <text:p>57</text:p>
          </table:table-cell>
          <table:table-cell table:formula="of:=COUNTIF([.D3:.D107];&quot;+&quot;)" office:value-type="float" office:value="24" calcext:value-type="float">
            <text:p>24</text:p>
          </table:table-cell>
          <table:table-cell table:formula="of:=COUNTIF([.E3:.E107];&quot;+&quot;)" office:value-type="float" office:value="26" calcext:value-type="float">
            <text:p>26</text:p>
          </table:table-cell>
          <table:table-cell table:formula="of:=COUNTIF([.F3:.F107];&quot;+&quot;)" office:value-type="float" office:value="7" calcext:value-type="float">
            <text:p>7</text:p>
          </table:table-cell>
          <table:table-cell table:formula="of:=COUNTIF([.G3:.G107];&quot;+&quot;)" office:value-type="float" office:value="8" calcext:value-type="float">
            <text:p>8</text:p>
          </table:table-cell>
          <table:table-cell table:formula="of:=COUNTIF([.H3:.H107];&quot;+&quot;)" office:value-type="float" office:value="4" calcext:value-type="float">
            <text:p>4</text:p>
          </table:table-cell>
          <table:table-cell table:formula="of:=COUNTIF([.I3:.I107];&quot;+&quot;)" office:value-type="float" office:value="6" calcext:value-type="float">
            <text:p>6</text:p>
          </table:table-cell>
          <table:table-cell table:formula="of:=COUNTIF([.J3:.J107];&quot;+&quot;)" office:value-type="float" office:value="1" calcext:value-type="float">
            <text:p>1</text:p>
          </table:table-cell>
          <table:table-cell table:formula="of:=COUNTIF([.K3:.K107];&quot;+&quot;)" office:value-type="float" office:value="4" calcext:value-type="float">
            <text:p>4</text:p>
          </table:table-cell>
          <table:table-cell table:formula="of:=COUNTIF([.L3:.L107];&quot;+&quot;)" office:value-type="float" office:value="24" calcext:value-type="float">
            <text:p>24</text:p>
          </table:table-cell>
          <table:table-cell table:formula="of:=COUNTIF([.M3:.M107];&quot;+&quot;)" office:value-type="float" office:value="30" calcext:value-type="float">
            <text:p>30</text:p>
          </table:table-cell>
          <table:table-cell table:formula="of:=COUNTIF([.N3:.N107];&quot;+&quot;)" office:value-type="float" office:value="18" calcext:value-type="float">
            <text:p>18</text:p>
          </table:table-cell>
          <table:table-cell table:formula="of:=COUNTIF([.O3:.O107];&quot;+&quot;)" office:value-type="float" office:value="19" calcext:value-type="float">
            <text:p>19</text:p>
          </table:table-cell>
          <table:table-cell table:formula="of:=COUNTIF([.P3:.P107];&quot;+&quot;)" office:value-type="float" office:value="7" calcext:value-type="float">
            <text:p>7</text:p>
          </table:table-cell>
          <table:table-cell table:formula="of:=COUNTIF([.Q3:.Q107];&quot;+&quot;)" office:value-type="float" office:value="24" calcext:value-type="float">
            <text:p>24</text:p>
          </table:table-cell>
          <table:table-cell table:formula="of:=COUNTIF([.R3:.R107];&quot;+&quot;)" office:value-type="float" office:value="22" calcext:value-type="float">
            <text:p>22</text:p>
          </table:table-cell>
          <table:table-cell table:formula="of:=COUNTIF([.S3:.S107];&quot;+&quot;)" office:value-type="float" office:value="19" calcext:value-type="float">
            <text:p>19</text:p>
          </table:table-cell>
          <table:table-cell table:number-columns-repeated="1005"/>
        </table:table-row>
        <table:table-row table:style-name="ro19">
          <table:table-cell table:style-name="ce24" table:formula="of:=[юниты.A2]" office:value-type="float" office:value="0" calcext:value-type="float">
            <text:p>0</text:p>
          </table:table-cell>
          <table:table-cell table:style-name="ce24" office:value-type="string" calcext:value-type="string">
            <text:p>Описание</text:p>
          </table:table-cell>
          <table:table-cell table:style-name="ce24" office:value-type="string" calcext:value-type="string">
            <text:p>Аннотация</text:p>
          </table:table-cell>
          <table:table-cell table:style-name="ce31" office:value-type="string" calcext:value-type="string">
            <office:annotation draw:style-name="gr1" draw:text-style-name="P2" svg:width="28.93mm" svg:height="53.27mm" svg:x="173.04mm" svg:y="4.59mm" draw:caption-point-x="0.25mm" draw:caption-point-y="0.44mm">
              <dc:date>2018-03-22T00:00:00</dc:date>
              <text:p text:style-name="P1"><text:span text:style-name="T1">Способен осуществлять поиск, критический анализ и</text:span></text:p>
              <text:p text:style-name="P1"><text:span text:style-name="T1">синтез информации, применять системный подход для</text:span></text:p>
              <text:p text:style-name="P1"><text:span text:style-name="T1">решения поставленных задач</text:span></text:p>
            </office:annotation>
            <text:p>УК-1 Системное и критическое мышление</text:p>
          </table:table-cell>
          <table:table-cell table:style-name="ce31" office:value-type="string" calcext:value-type="string">
            <text:p>УК-2 Разработка и реализация проектов</text:p>
          </table:table-cell>
          <table:table-cell table:style-name="ce31" office:value-type="string" calcext:value-type="string">
            <text:p>УК-3 Командная работа и лидерство</text:p>
          </table:table-cell>
          <table:table-cell table:style-name="ce31" office:value-type="string" calcext:value-type="string">
            <text:p>УК-4 Коммуникация</text:p>
          </table:table-cell>
          <table:table-cell table:style-name="ce31" office:value-type="string" calcext:value-type="string">
            <text:p>УК-5 Межкультурное взаимодействие</text:p>
          </table:table-cell>
          <table:table-cell table:style-name="ce31" office:value-type="string" calcext:value-type="string">
            <text:p>УК-6 Самоорганизация (план)</text:p>
          </table:table-cell>
          <table:table-cell table:style-name="ce31" office:value-type="string" calcext:value-type="string">
            <text:p>УК-7 Самоорганизация (физ)</text:p>
          </table:table-cell>
          <table:table-cell table:style-name="ce31" office:value-type="string" calcext:value-type="string">
            <text:p>УК-8 Безопасность жизнедеятельности</text:p>
          </table:table-cell>
          <table:table-cell table:style-name="ce31" office:value-type="string" calcext:value-type="string">
            <office:annotation draw:style-name="gr1" draw:text-style-name="P2" svg:width="28.93mm" svg:height="73.02mm" svg:x="394.23mm" svg:y="0mm" draw:caption-point-x="-5.93mm" draw:caption-point-y="5.03mm">
              <dc:date>2018-03-22T00:00:00</dc:date>
              <text:p text:style-name="P1"><text:span text:style-name="T1">Способен применять естественнонаучные и общеинженерные знания,</text:span></text:p>
              <text:p text:style-name="P1"><text:span text:style-name="T1">методы математического анализа и моделирования, теоретического и</text:span></text:p>
              <text:p text:style-name="P1"><text:span text:style-name="T1">экспериментального исследования в профессиональной деятельности</text:span></text:p>
            </office:annotation>
            <text:p>ОПК-1</text:p>
          </table:table-cell>
          <table:table-cell table:style-name="ce31" office:value-type="string" calcext:value-type="string">
            <office:annotation draw:style-name="gr1" draw:text-style-name="P2" svg:width="28.93mm" svg:height="61.21mm" svg:x="416.81mm" svg:y="0mm" draw:caption-point-x="-5.93mm" draw:caption-point-y="5.03mm">
              <dc:date>2018-03-22T00:00:00</dc:date>
              <text:p text:style-name="P1"><text:span text:style-name="T1">Способен использовать современные информационные технологии и</text:span></text:p>
              <text:p text:style-name="P1"><text:span text:style-name="T1">программные средства, в том числе отечественного производства, при решении</text:span></text:p>
              <text:p text:style-name="P1"><text:span text:style-name="T1">задач профессиональной деятельности</text:span></text:p>
            </office:annotation>
            <text:p>ОПК-2</text:p>
          </table:table-cell>
          <table:table-cell table:style-name="ce31" office:value-type="string" calcext:value-type="string">
            <office:annotation draw:style-name="gr1" draw:text-style-name="P2" svg:width="28.93mm" svg:height="92.78mm" svg:x="439.38mm" svg:y="0mm" draw:caption-point-x="-5.92mm" draw:caption-point-y="5.03mm">
              <dc:date>2018-03-22T00:00:00</dc:date>
              <text:p text:style-name="P1"><text:span text:style-name="T1">Способен решать стандартные задачи профессиональной деятельности на</text:span></text:p>
              <text:p text:style-name="P1"><text:span text:style-name="T1">основе информационной и библиографической культуры с применением</text:span></text:p>
              <text:p text:style-name="P1"><text:span text:style-name="T1">информационно-коммуникационных технологий и с учетом основных требований</text:span></text:p>
              <text:p text:style-name="P1"><text:span text:style-name="T1">информационной безопасности</text:span></text:p>
            </office:annotation>
            <text:p>ОПК-3</text:p>
          </table:table-cell>
          <table:table-cell table:style-name="ce31" office:value-type="string" calcext:value-type="string">
            <office:annotation draw:style-name="gr1" draw:text-style-name="P2" svg:width="28.93mm" svg:height="53.27mm" svg:x="461.96mm" svg:y="0mm" draw:caption-point-x="-5.92mm" draw:caption-point-y="5.03mm">
              <dc:date>2018-03-22T00:00:00</dc:date>
              <text:p text:style-name="P1"><text:span text:style-name="T1">Способен участвовать в разработке технической документации, связанной с</text:span></text:p>
              <text:p text:style-name="P1"><text:span text:style-name="T1">профессиональной деятельностью с использованием стандартов, норм и правил</text:span></text:p>
            </office:annotation>
            <text:p>ОПК-4</text:p>
          </table:table-cell>
          <table:table-cell table:style-name="ce31" office:value-type="string" calcext:value-type="string">
            <office:annotation draw:style-name="gr1" draw:text-style-name="P2" svg:width="28.93mm" svg:height="41.45mm" svg:x="484.54mm" svg:y="0mm" draw:caption-point-x="-5.93mm" draw:caption-point-y="5.03mm">
              <dc:date>2018-03-22T00:00:00</dc:date>
              <text:p text:style-name="P1"><text:span text:style-name="T1">Способен инсталлировать программное и аппаратное обеспечение для</text:span></text:p>
              <text:p text:style-name="P1"><text:span text:style-name="T1">информационных и автоматизированных систем</text:span></text:p>
            </office:annotation>
            <text:p>ОПК-5</text:p>
          </table:table-cell>
          <table:table-cell table:style-name="ce31" office:value-type="string" calcext:value-type="string">
            <office:annotation draw:style-name="gr1" draw:text-style-name="P2" svg:width="28.93mm" svg:height="80.96mm" svg:x="507.12mm" svg:y="0mm" draw:caption-point-x="-5.93mm" draw:caption-point-y="5.03mm">
              <dc:date>2018-03-22T00:00:00</dc:date>
              <text:p text:style-name="P1"><text:span text:style-name="T1">Способен разрабатывать алгоритмы и программы, пригодные для</text:span></text:p>
              <text:p text:style-name="P1"><text:span text:style-name="T1">практического использования, применять основы информатики и программирования</text:span></text:p>
              <text:p text:style-name="P1"><text:span text:style-name="T1">к проектированию, конструированию и тестированию программных продуктов</text:span></text:p>
            </office:annotation>
            <text:p>ОПК-6</text:p>
          </table:table-cell>
          <table:table-cell table:style-name="ce31" office:value-type="string" calcext:value-type="string">
            <office:annotation draw:style-name="gr1" draw:text-style-name="P2" svg:width="28.93mm" svg:height="41.45mm" svg:x="529.7mm" svg:y="0mm" draw:caption-point-x="-5.93mm" draw:caption-point-y="5.03mm">
              <dc:date>2018-03-22T00:00:00</dc:date>
              <text:p text:style-name="P1"><text:span text:style-name="T1">Способен применять в практической деятельности основные концепции,</text:span></text:p>
              <text:p text:style-name="P1"><text:span text:style-name="T1">принципы, теории и факты, связанные с информатикой</text:span></text:p>
            </office:annotation>
            <text:p>ОПК-7</text:p>
          </table:table-cell>
          <table:table-cell table:style-name="ce31" office:value-type="string" calcext:value-type="string">
            <office:annotation draw:style-name="gr1" draw:text-style-name="P2" svg:width="28.93mm" svg:height="80.96mm" svg:x="552.27mm" svg:y="0mm" draw:caption-point-x="-5.92mm" draw:caption-point-y="5.03mm">
              <dc:date>2018-03-22T00:00:00</dc:date>
              <text:p text:style-name="P1"><text:span text:style-name="T1">Способен осуществлять поиск, хранение, обработку и анализ информации из</text:span></text:p>
              <text:p text:style-name="P1"><text:span text:style-name="T1">различных источников и баз данных, представлять ее в требуемом формате с</text:span></text:p>
              <text:p text:style-name="P1"><text:span text:style-name="T1">использованием информационных, компьютерных и сетевых технологий</text:span></text:p>
            </office:annotation>
            <text:p>ОПК-8</text:p>
          </table:table-cell>
          <table:table-cell table:style-name="ce31" table:number-columns-repeated="1005"/>
        </table:table-row>
        <table:table-row table:style-name="ro1" table:visibility="collapse">
          <table:table-cell table:formula="of:=[юниты.A3]" office:value-type="string" office:string-value="Философия" calcext:value-type="string">
            <text:p>Философия</text:p>
          </table:table-cell>
          <table:table-cell office:value-type="string" calcext:value-type="string">
            <text:p>Общие вопросы философии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3"/>
          <table:table-cell table:number-columns-repeated="2" office:value-type="string" calcext:value-type="string">
            <text:p>+</text:p>
          </table:table-cell>
          <table:table-cell table:number-columns-repeated="1015"/>
        </table:table-row>
        <table:table-row table:style-name="ro1" table:visibility="collapse">
          <table:table-cell table:formula="of:=[юниты.A4]" office:value-type="string" office:string-value="История" calcext:value-type="string">
            <text:p>История</text:p>
          </table:table-cell>
          <table:table-cell office:value-type="string" calcext:value-type="string">
            <text:p>Общая история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16"/>
        </table:table-row>
        <table:table-row table:style-name="ro1" table:visibility="collapse">
          <table:table-cell table:formula="of:=[юниты.A5]" office:value-type="string" office:string-value="Иностранный язык" calcext:value-type="string">
            <text:p>Иностранный язык</text:p>
          </table:table-cell>
          <table:table-cell office:value-type="string" calcext:value-type="string">
            <text:p>Английский технический: чтение, разговор, техническая документация, написание отчетов</text:p>
          </table:table-cell>
          <table:table-cell office:value-type="string" calcext:value-type="string">
            <text:p>да</text:p>
          </table:table-cell>
          <table:table-cell table:number-columns-repeated="3"/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1009"/>
        </table:table-row>
        <table:table-row table:style-name="ro1" table:visibility="collapse">
          <table:table-cell table:formula="of:=[юниты.A6]" office:value-type="string" office:string-value="Физическая культура" calcext:value-type="string">
            <text:p>Физическая культура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да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 table:visibility="collapse">
          <table:table-cell table:formula="of:=[юниты.A7]" office:value-type="string" office:string-value="Общеуниверситетский блок" calcext:value-type="string">
            <text:p>Общеуниверситетский блок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8]" office:value-type="string" office:string-value="Безопасность жизнедеятельности" calcext:value-type="string">
            <text:p>Безопасность жизнедеятельности</text:p>
          </table:table-cell>
          <table:table-cell office:value-type="string" calcext:value-type="string">
            <text:p>Безопасность жизнедеятельности</text:p>
          </table:table-cell>
          <table:table-cell office:value-type="string" calcext:value-type="string">
            <text:p>да</text:p>
          </table:table-cell>
          <table:table-cell table:number-columns-repeated="7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 table:visibility="collapse">
          <table:table-cell table:formula="of:=[юниты.A9]" office:value-type="string" office:string-value="Психология" calcext:value-type="string">
            <text:p>Психология</text:p>
          </table:table-cell>
          <table:table-cell office:value-type="string" calcext:value-type="string">
            <text:p>Взаимодействие с коллективом, внутрикомандная работа, психологические аспекты ПО</text:p>
          </table:table-cell>
          <table:table-cell office:value-type="string" calcext:value-type="string">
            <text:p>да</text:p>
          </table:table-cell>
          <table:table-cell table:number-columns-repeated="2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013"/>
        </table:table-row>
        <table:table-row table:style-name="ro1" table:visibility="collapse">
          <table:table-cell table:formula="of:=[юниты.A11]" office:value-type="string" office:string-value="Экономико-правовые вопросы профессиональной деятельности" calcext:value-type="string">
            <text:p>Экономико-правовые вопросы профессиональной деятельности</text:p>
          </table:table-cell>
          <table:table-cell office:value-type="string" calcext:value-type="string">
            <text:p>Общеэкономические вопросы жизнедеятельности</text:p>
          </table:table-cell>
          <table:table-cell office:value-type="string" calcext:value-type="string">
            <text:p>да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17"/>
        </table:table-row>
        <table:table-row table:style-name="ro1">
          <table:table-cell table:formula="of:=[юниты.A12]" office:value-type="string" office:string-value="Управление разработкой и экономика программных проектов" calcext:value-type="string">
            <text:p>Управление разработкой и экономика программных проектов</text:p>
          </table:table-cell>
          <table:table-cell office:value-type="string" calcext:value-type="string">
            <text:p>Расчет трудозатрат, расчет стоимости разработки и использования ПО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009"/>
        </table:table-row>
        <table:table-row table:style-name="ro1" table:visibility="collapse">
          <table:table-cell table:style-name="ce25" table:formula="of:=[юниты.A13]" office:value-type="string" office:string-value="Математические дисциплины" calcext:value-type="string">
            <text:p>Математические дисциплины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14]" office:value-type="string" office:string-value="Математический анализ" calcext:value-type="string">
            <text:p>Математический анализ</text:p>
          </table:table-cell>
          <table:table-cell office:value-type="string" calcext:value-type="string">
            <text:p>Классическая теория мат.анализа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1012"/>
        </table:table-row>
        <table:table-row table:style-name="ro1" table:visibility="collapse">
          <table:table-cell table:formula="of:=[юниты.A15]" office:value-type="string" office:string-value="Линейная алгебра" calcext:value-type="string">
            <text:p>Линейная алгебра</text:p>
          </table:table-cell>
          <table:table-cell office:value-type="string" calcext:value-type="string">
            <text:p>Классическая теория линейной алгебры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1012"/>
        </table:table-row>
        <table:table-row table:style-name="ro1" table:visibility="collapse">
          <table:table-cell table:formula="of:=[юниты.A16]" office:value-type="string" office:string-value="Геометрия" calcext:value-type="string">
            <text:p>Геометрия</text:p>
          </table:table-cell>
          <table:table-cell office:value-type="string" calcext:value-type="string">
            <text:p>Классические вопросы геометрии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1012"/>
        </table:table-row>
        <table:table-row table:style-name="ro1" table:visibility="collapse">
          <table:table-cell table:formula="of:=[юниты.A17]" office:value-type="string" office:string-value="Дискретная математика" calcext:value-type="string">
            <text:p>Дискретная математика</text:p>
          </table:table-cell>
          <table:table-cell office:value-type="string" calcext:value-type="string">
            <text:p>Классические вопросы дискретной математики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7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18]" office:value-type="string" office:string-value="Теория вероятностей и математическая статистика" calcext:value-type="string">
            <text:p>Теория вероятностей и математическая статистика</text:p>
          </table:table-cell>
          <table:table-cell office:value-type="string" calcext:value-type="string">
            <text:p>Классические вопросы теории вероятности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1012"/>
        </table:table-row>
        <table:table-row table:style-name="ro1" table:visibility="collapse">
          <table:table-cell table:formula="of:=[юниты.A19]" office:value-type="string" office:string-value="Исследование операций" calcext:value-type="string">
            <text:p>Исследование операций</text:p>
          </table:table-cell>
          <table:table-cell/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5"/>
          <table:table-cell office:value-type="string" calcext:value-type="string">
            <text:p>+</text:p>
          </table:table-cell>
          <table:table-cell table:number-columns-repeated="1006"/>
        </table:table-row>
        <table:table-row table:style-name="ro20" table:visibility="collapse">
          <table:table-cell table:style-name="ce25" table:formula="of:=[юниты.A20]" office:value-type="string" office:string-value="Программное окружение" calcext:value-type="string">
            <text:p>Программное окружение</text:p>
          </table:table-cell>
          <table:table-cell/>
          <table:table-cell table:style-name="ce29"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21]" office:value-type="string" office:string-value="Офисные технологии" calcext:value-type="string">
            <text:p>Офисные технологии</text:p>
          </table:table-cell>
          <table:table-cell office:value-type="string" calcext:value-type="string">
            <text:p>Использование офисных технологий на практике</text:p>
          </table:table-cell>
          <table:table-cell office:value-type="string" calcext:value-type="string">
            <text:p>да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20" table:visibility="collapse">
          <table:table-cell table:formula="of:=[юниты.A22]" office:value-type="string" office:string-value="Введение в архитектуру ЭВМ" calcext:value-type="string">
            <text:p>Введение в архитектуру ЭВМ</text:p>
          </table:table-cell>
          <table:table-cell table:style-name="ce26" office:value-type="string" calcext:value-type="string">
            <text:p>знания об архитектуре ЭВМ, Освоение обобщенной системной среды центрального процессора, системы команд, режимов адресации, машинной арифметики. Освоение основных конструкций языка ассемблера, понятия о системных вызовах ОС.</text:p>
          </table:table-cell>
          <table:table-cell table:style-name="ce30"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20" table:visibility="collapse">
          <table:table-cell table:formula="of:=[юниты.A23]" office:value-type="string" office:string-value="Компьютерная графика" calcext:value-type="string">
            <text:p>Компьютерная графика</text:p>
          </table:table-cell>
          <table:table-cell office:value-type="string" calcext:value-type="string">
            <text:p>Использование современных движков (Unity, OpenGL), вопросы построения графических интерфесов</text:p>
          </table:table-cell>
          <table:table-cell table:style-name="ce29" office:value-type="string" calcext:value-type="string">
            <text:p>да</text:p>
          </table:table-cell>
          <table:table-cell/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1006"/>
        </table:table-row>
        <table:table-row table:style-name="ro20" table:visibility="collapse">
          <table:table-cell table:formula="of:=[юниты.A24]" office:value-type="string" office:string-value="Операционные системы и оболочки" calcext:value-type="string">
            <text:p>Операционные системы и оболочки</text:p>
          </table:table-cell>
          <table:table-cell table:style-name="ce27" office:value-type="string" calcext:value-type="string">
            <text:p>фундаментальные принципы построения операционных систем, программирование в shell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1008"/>
        </table:table-row>
        <table:table-row table:style-name="ro20" table:visibility="collapse">
          <table:table-cell table:formula="of:=[юниты.A25]" office:value-type="string" office:string-value="Алгоритмы и структуры данных" calcext:value-type="string">
            <text:p>Алгоритмы и структуры данных</text:p>
          </table:table-cell>
          <table:table-cell table:style-name="ce26" office:value-type="string" calcext:value-type="string">
            <text:p><text:span text:style-name="T14">методы построения алгоритмов решения классических комбинаторных задач, основные структуры данных и их реализация в языках программирования</text:span></text:p>
          </table:table-cell>
          <table:table-cell table:style-name="ce30"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6"/>
          <table:table-cell table:number-columns-repeated="2" office:value-type="string" calcext:value-type="string">
            <text:p>+</text:p>
          </table:table-cell>
          <table:table-cell table:number-columns-repeated="3"/>
          <table:table-cell table:number-columns-repeated="3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26]" office:value-type="string" office:string-value="Базы данных" calcext:value-type="string">
            <text:p>Базы данных</text:p>
          </table:table-cell>
          <table:table-cell office:value-type="string" calcext:value-type="string">
            <text:p>Базовые вопросы организации данных, SQL, реляционные БД, реализация в языках программирования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7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1005"/>
        </table:table-row>
        <table:table-row table:style-name="ro20" table:visibility="collapse">
          <table:table-cell table:formula="of:=[юниты.A27]" office:value-type="string" office:string-value="Компьютерные сети" calcext:value-type="string">
            <text:p>Компьютерные сети</text:p>
          </table:table-cell>
          <table:table-cell table:style-name="ce27" office:value-type="string" calcext:value-type="string">
            <text:p><text:span text:style-name="T14">основы программного обеспечения сетей передачи данных и базовые сетевые протоколы</text:span>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table:number-columns-repeated="2" office:value-type="string" calcext:value-type="string">
            <text:p>+</text:p>
          </table:table-cell>
          <table:table-cell/>
          <table:table-cell table:number-columns-repeated="2"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28]" office:value-type="string" office:string-value="Информационная безопасность и защита информации" calcext:value-type="string">
            <text:p>Информационная безопасность и защита информации</text:p>
          </table:table-cell>
          <table:table-cell office:value-type="string" calcext:value-type="string">
            <text:p>Общие вопросы безопасности, виды угроз, способы защиты информации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5"/>
          <table:table-cell office:value-type="string" calcext:value-type="string">
            <text:p>+</text:p>
          </table:table-cell>
          <table:table-cell/>
          <table:table-cell table:number-columns-repeated="3"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formula="of:=[юниты.A29]" office:value-type="string" office:string-value="Современные технологии высокопроизводительных вычислений" calcext:value-type="string">
            <text:p>Современные технологии высокопроизводительных вычислений</text:p>
          </table:table-cell>
          <table:table-cell office:value-type="string" calcext:value-type="string">
            <text:p>разработка приложений с учетом аппаратных особенностей современных вычислительных устройств от компактных встраиваемых систем до суперкомпьютеров и распределенных сетей вычислений (GRID-систем);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table:number-columns-repeated="2"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30]" office:value-type="string" office:string-value="Управление информацией и хранением данных" calcext:value-type="string">
            <text:p>Управление информацией и хранением данных</text:p>
          </table:table-cell>
          <table:table-cell office:value-type="string" calcext:value-type="string">
            <text:p>теоретические основы использования высокопроизводительных вычислений в науке и промышленности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/>
          <table:table-cell table:number-columns-repeated="3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style-name="ce25" table:formula="of:=[юниты.A31]" office:value-type="string" office:string-value="Языки и программирование" calcext:value-type="string">
            <text:p>Языки и программирование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20" table:visibility="collapse">
          <table:table-cell table:formula="of:=[юниты.A32]" office:value-type="string" office:string-value="Основы информатики и программирования" calcext:value-type="string">
            <text:p>Основы информатики и программирования</text:p>
          </table:table-cell>
          <table:table-cell office:value-type="string" calcext:value-type="string">
            <text:p>Язык С, базовые алгоритмы поиска, сортировки, связывания, добавления, извлечения. Теория структурного программирования</text:p>
          </table:table-cell>
          <table:table-cell table:style-name="ce29"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20" table:visibility="collapse">
          <table:table-cell table:formula="of:=[юниты.A33]" office:value-type="string" office:string-value="Объектно-ориентированное программирование" calcext:value-type="string">
            <text:p>Объектно-ориентированное программирование</text:p>
          </table:table-cell>
          <table:table-cell office:value-type="string" calcext:value-type="string">
            <text:p>Объектно-ориентированное программирование (C++/C#)</text:p>
          </table:table-cell>
          <table:table-cell table:style-name="ce30"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1006"/>
        </table:table-row>
        <table:table-row table:style-name="ro20" table:visibility="collapse">
          <table:table-cell table:formula="of:=[юниты.A34]" office:value-type="string" office:string-value="Функциональное программирование" calcext:value-type="string">
            <text:p>Функциональное программирование</text:p>
          </table:table-cell>
          <table:table-cell table:style-name="ce26" office:value-type="string" calcext:value-type="string">
            <text:p><text:span text:style-name="T14">функциональная парадигма программирования и получение навыков разработки программ на функциональном языке (Лисп)</text:span>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3"/>
          <table:table-cell table:number-columns-repeated="2" office:value-type="string" calcext:value-type="string">
            <text:p>+</text:p>
          </table:table-cell>
          <table:table-cell table:number-columns-repeated="1006"/>
        </table:table-row>
        <table:table-row table:style-name="ro20" table:visibility="collapse">
          <table:table-cell table:formula="of:=[юниты.A35]" office:value-type="string" office:string-value="Системное программирование" calcext:value-type="string">
            <text:p>Системное программирование</text:p>
          </table:table-cell>
          <table:table-cell table:style-name="ce27" office:value-type="string" calcext:value-type="string">
            <text:p><text:span text:style-name="T14">системное программирование в UNIX-подобных ОС (сокеты, системные вызовы, демоны, процессы, нити, семафоры и т. д.)</text:span>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table:number-columns-repeated="2" office:value-type="string" calcext:value-type="string">
            <text:p>+</text:p>
          </table:table-cell>
          <table:table-cell/>
          <table:table-cell table:number-columns-repeated="2"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37]" office:value-type="string" office:string-value="Web-технологии" calcext:value-type="string">
            <text:p>Web-технологии</text:p>
          </table:table-cell>
          <table:table-cell office:value-type="string" calcext:value-type="string">
            <text:p>1. Интерфейс пользователя (html, js); 2. реализация серверной части (php, js); 3. структуры данных (xml, json)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6"/>
          <table:table-cell table:number-columns-repeated="3"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style-name="ce25" table:formula="of:=[юниты.A38]" office:value-type="string" office:string-value="Разработка и проектирование" calcext:value-type="string">
            <text:p>Разработка и проектирование</text:p>
          </table:table-cell>
          <table:table-cell office:value-type="string" calcext:value-type="string">
            <text:p>Принципы, методы и подходы к разработке ПО в различных областях</text:p>
          </table:table-cell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39]" office:value-type="string" office:string-value="Введение в программную инженерию" calcext:value-type="string">
            <text:p>Введение в программную инженерию</text:p>
          </table:table-cell>
          <table:table-cell office:value-type="string" calcext:value-type="string">
            <text:p>Введение в теорию разработки ПО: Жизненный цикл проекта, командная работа, этапы ЖЦ, вопросы качества ПО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7"/>
          <table:table-cell table:number-columns-repeated="3" office:value-type="string" calcext:value-type="string">
            <text:p>+</text:p>
          </table:table-cell>
          <table:table-cell/>
          <table:table-cell table:number-columns-repeated="2" office:value-type="string" calcext:value-type="string">
            <text:p>+</text:p>
          </table:table-cell>
          <table:table-cell table:number-columns-repeated="1006"/>
        </table:table-row>
        <table:table-row table:style-name="ro1">
          <table:table-cell table:formula="of:=[юниты.A40]" office:value-type="string" office:string-value="Основы проектирования ПО" calcext:value-type="string">
            <text:p>Основы проектирования ПО</text:p>
          </table:table-cell>
          <table:table-cell table:number-columns-repeated="10"/>
          <table:table-cell office:value-type="string" calcext:value-type="string">
            <text:p>+</text:p>
          </table:table-cell>
          <table:table-cell table:number-columns-repeated="4"/>
          <table:table-cell table:number-columns-repeated="2"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formula="of:=[юниты.A41]" office:value-type="string" office:string-value="Основы тестирования ПО" calcext:value-type="string">
            <text:p>Основы тестирования ПО</text:p>
          </table:table-cell>
          <table:table-cell office:value-type="string" calcext:value-type="string">
            <text:p>Введение в теорию разработки ПО: Жизненный цикл проекта, командная работа, этапы ЖЦ, вопросы качества ПО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11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42]" office:value-type="string" office:string-value="Разработка приложений для мобильных ОС" calcext:value-type="string">
            <text:p>Разработка приложений для мобильных ОС</text:p>
          </table:table-cell>
          <table:table-cell office:value-type="string" calcext:value-type="string">
            <text:p>Базовые техники моделирования: архитектурные и структурные шаблоны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11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43]" office:value-type="string" office:string-value="Технология производства ПО" calcext:value-type="string">
            <text:p>Технология производства ПО</text:p>
          </table:table-cell>
          <table:table-cell office:value-type="string" calcext:value-type="string">
            <text:p>Основы тестирования: организация, процесс, модульное тестирование, оформление результатов и ошибок</text:p>
          </table:table-cell>
          <table:table-cell office:value-type="string" calcext:value-type="string">
            <text:p>да</text:p>
          </table:table-cell>
          <table:table-cell table:number-columns-repeated="3" office:value-type="string" calcext:value-type="string">
            <text:p>+</text:p>
          </table:table-cell>
          <table:table-cell table:number-columns-repeated="6"/>
          <table:table-cell table:number-columns-repeated="3" office:value-type="string" calcext:value-type="string">
            <text:p>+</text:p>
          </table:table-cell>
          <table:table-cell/>
          <table:table-cell table:number-columns-repeated="3" office:value-type="string" calcext:value-type="string">
            <text:p>+</text:p>
          </table:table-cell>
          <table:table-cell table:number-columns-repeated="1005"/>
        </table:table-row>
        <table:table-row table:style-name="ro1">
          <table:table-cell table:formula="of:=[юниты.A44]" office:value-type="string" office:string-value="Моделирование ПО" calcext:value-type="string">
            <text:p>Моделирование ПО</text:p>
          </table:table-cell>
          <table:table-cell office:value-type="string" calcext:value-type="string">
            <text:p>Основы разработки мобильных приложений: архитектура, библиотеки, особенности, эмуляторы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4"/>
          <table:table-cell table:number-columns-repeated="3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45]" office:value-type="string" office:string-value="Человеко-машинные интерфейсы" calcext:value-type="string">
            <text:p>Человеко-машинные интерфейсы</text:p>
          </table:table-cell>
          <table:table-cell office:value-type="string" calcext:value-type="string">
            <text:p>Различные способы представления моделей, UML, IDEF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table:number-columns-repeated="2"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formula="of:=[юниты.A46]" office:value-type="string" office:string-value="Анализ требований" calcext:value-type="string">
            <text:p>Анализ требований</text:p>
          </table:table-cell>
          <table:table-cell office:value-type="string" calcext:value-type="string">
            <text:p>Основы разработки интерфейсов пользователя, взаимодействие с пользователем</text:p>
          </table:table-cell>
          <table:table-cell office:value-type="string" calcext:value-type="string">
            <text:p>да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7"/>
          <table:table-cell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47]" office:value-type="string" office:string-value="Верификация ПО" calcext:value-type="string">
            <text:p>Верификация ПО</text:p>
          </table:table-cell>
          <table:table-cell office:value-type="string" calcext:value-type="string">
            <text:p>Взаимодействие с заказчиком, моделирование требований, управление требованиями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1009"/>
        </table:table-row>
        <table:table-row table:style-name="ro1" table:visibility="collapse">
          <table:table-cell table:formula="of:=[юниты.A48]" office:value-type="string" office:string-value="Сетевые инструменты распределенной разработки ПО" calcext:value-type="string">
            <text:p>Сетевые инструменты распределенной разработки ПО</text:p>
          </table:table-cell>
          <table:table-cell office:value-type="string" calcext:value-type="string">
            <text:p>Методики тестирования, организация командной работы, техники тестирования и разработки через тестирование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"/>
          <table:table-cell table:number-columns-repeated="5" office:value-type="string" calcext:value-type="string">
            <text:p>+</text:p>
          </table:table-cell>
          <table:table-cell/>
          <table:table-cell table:number-columns-repeated="2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49]" office:value-type="string" office:string-value="Формальные языки и методы трансляции" calcext:value-type="string">
            <text:p>Формальные языки и методы трансляции</text:p>
          </table:table-cell>
          <table:table-cell office:value-type="string" calcext:value-type="string">
            <text:p>Обзор и способы применения CASE средств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2"/>
          <table:table-cell table:number-columns-repeated="4" office:value-type="string" calcext:value-type="string">
            <text:p>+</text:p>
          </table:table-cell>
          <table:table-cell/>
          <table:table-cell table:number-columns-repeated="3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50]" office:value-type="string" office:string-value="Стандартизация, сертификация и управление качеством ПО" calcext:value-type="string">
            <text:p>Стандартизация, сертификация и управление качеством ПО</text:p>
          </table:table-cell>
          <table:table-cell office:value-type="string" calcext:value-type="string">
            <text:p>Теория формальных языков, БНФ и т. д.</text:p>
          </table:table-cell>
          <table:table-cell office:value-type="string" calcext:value-type="string">
            <text:p>да</text:p>
          </table:table-cell>
          <table:table-cell table:number-columns-repeated="10"/>
          <table:table-cell table:number-columns-repeated="2"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51]" office:value-type="string" office:string-value="Проектирование ИС" calcext:value-type="string">
            <text:p>Проектирование ИС</text:p>
          </table:table-cell>
          <table:table-cell office:value-type="string" calcext:value-type="string">
            <text:p>Анализ существующих стандартов, обеспечение качества ПО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/>
          <table:table-cell table:number-columns-repeated="3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style-name="ce25" table:formula="of:=[юниты.A52]" office:value-type="string" office:string-value="Дисциплины по выбору 1" calcext:value-type="string">
            <text:p>Дисциплины по выбору 1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53]" office:value-type="string" office:string-value="Криптографические средства" calcext:value-type="string">
            <text:p>Криптографические средства</text:p>
          </table:table-cell>
          <table:table-cell office:value-type="string" calcext:value-type="string">
            <text:p>Способы шифрования и расшифровки. Стойкость алгоритмов. Методы и средства криптографии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table:number-columns-repeated="3" office:value-type="string" calcext:value-type="string">
            <text:p>+</text:p>
          </table:table-cell>
          <table:table-cell table:number-columns-repeated="1010"/>
        </table:table-row>
        <table:table-row table:style-name="ro1" table:visibility="collapse">
          <table:table-cell table:formula="of:=[юниты.A54]" office:value-type="string" office:string-value="Взаимодействующие параллельные системы" calcext:value-type="string">
            <text:p>Взаимодействующие параллельные системы</text:p>
          </table:table-cell>
          <table:table-cell office:value-type="string" calcext:value-type="string">
            <text:p>Статистический анализ рядов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6"/>
          <table:table-cell table:number-columns-repeated="2" office:value-type="string" calcext:value-type="string">
            <text:p>+</text:p>
          </table:table-cell>
          <table:table-cell table:number-columns-repeated="4"/>
          <table:table-cell table:number-columns-repeated="2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style-name="ce25" table:formula="of:=[юниты.A55]" office:value-type="string" office:string-value="Дисциплины по выбору 2" calcext:value-type="string">
            <text:p>Дисциплины по выбору 2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56]" office:value-type="string" office:string-value="Архитектура современных ЭВМ" calcext:value-type="string">
            <text:p>Архитектура современных ЭВМ</text:p>
          </table:table-cell>
          <table:table-cell office:value-type="string" calcext:value-type="string">
            <text:p>модели, методы и средства решения функциональных задач и организации информационных процессов при проектировании, создании и сопровождении информационных систем.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7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formula="of:=[юниты.A57]" office:value-type="string" office:string-value="Организация обеспечения информационной безопасности" calcext:value-type="string">
            <text:p>Организация обеспечения информационной безопасности</text:p>
          </table:table-cell>
          <table:table-cell office:value-type="string" calcext:value-type="string">
            <text:p>Вопросы связанные с обеспечением безопасности в информационных системах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5"/>
          <table:table-cell office:value-type="string" calcext:value-type="string">
            <text:p>+</text:p>
          </table:table-cell>
          <table:table-cell/>
          <table:table-cell table:number-columns-repeated="3"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style-name="ce25" table:formula="of:=[юниты.A58]" office:value-type="string" office:string-value="Дисциплины по выбору 3" calcext:value-type="string">
            <text:p>Дисциплины по выбору 3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59]" office:value-type="string" office:string-value="Управление информационными рисками" calcext:value-type="string">
            <text:p>Управление информационными рисками</text:p>
          </table:table-cell>
          <table:table-cell office:value-type="string" calcext:value-type="string">
            <text:p>основные понятия и методы управления информационными рисками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1010"/>
        </table:table-row>
        <table:table-row table:style-name="ro1" table:visibility="collapse">
          <table:table-cell table:formula="of:=[юниты.A60]" office:value-type="string" office:string-value="1С Программирование" calcext:value-type="string">
            <text:p>1С Программирование</text:p>
          </table:table-cell>
          <table:table-cell office:value-type="string" calcext:value-type="string">
            <text:p>навыки в области стандартов, структуры, организации регламентных работ современных центров обработки данных ЦОД, перспективных научных и практических методов функционирования систем хранения данных, технологий их администрирования и виртуализации.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 table:visibility="collapse">
          <table:table-cell table:style-name="ce25" table:formula="of:=[юниты.A61]" office:value-type="string" office:string-value="Дисциплины по выбору 4" calcext:value-type="string">
            <text:p>Дисциплины по выбору 4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62]" office:value-type="string" office:string-value="Анализ требований" calcext:value-type="string">
            <text:p>Анализ требований</text:p>
          </table:table-cell>
          <table:table-cell office:value-type="string" calcext:value-type="string">
            <text:p>Программирование на платформе 1С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7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1008"/>
        </table:table-row>
        <table:table-row table:style-name="ro1" table:visibility="collapse">
          <table:table-cell table:formula="of:=[юниты.A63]" office:value-type="string" office:string-value="Прикладные задачи обработки изображений" calcext:value-type="string">
            <text:p>Прикладные задачи обработки изображений</text:p>
          </table:table-cell>
          <table:table-cell office:value-type="string" calcext:value-type="string">
            <text:p>Сравнение и распознавание образов</text:p>
          </table:table-cell>
          <table:table-cell office:value-type="string" calcext:value-type="string">
            <text:p>да</text:p>
          </table:table-cell>
          <table:table-cell table:number-columns-repeated="8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style-name="ce25" table:formula="of:=[юниты.A64]" office:value-type="string" office:string-value="Дисциплины по выбору 5" calcext:value-type="string">
            <text:p>Дисциплины по выбору 5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65]" office:value-type="string" office:string-value="Моделирование и анализ бизнес процессов" calcext:value-type="string">
            <text:p>Моделирование и анализ бизнес процессов</text:p>
          </table:table-cell>
          <table:table-cell office:value-type="string" calcext:value-type="string">
            <text:p>знания и умения по моделированию и анализу бизнес-процессов, по основам управления процессами, по способам обследования деятельности и внедрению компонентов <text:s/>ИТ-инфраструктуры предприятия, обеспечивающей достижение стратегических целей и автоматизированную поддержку бизнес-процессов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66]" office:value-type="string" office:string-value="Автоматическая обработка текстов" calcext:value-type="string">
            <text:p>Автоматическая обработка текстов</text:p>
          </table:table-cell>
          <table:table-cell office:value-type="string" calcext:value-type="string">
            <text:p>анализ, структурирование, поиск, классификация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style-name="ce25" table:formula="of:=[юниты.A67]" office:value-type="string" office:string-value="Дисциплины по выбору 6" calcext:value-type="string">
            <text:p>Дисциплины по выбору 6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68]" office:value-type="string" office:string-value="Автоматизация управления предприятием" calcext:value-type="string">
            <text:p>Автоматизация управления предприятием</text:p>
          </table:table-cell>
          <table:table-cell office:value-type="string" calcext:value-type="string">
            <text:p>Организация технологических процессов, ПО для автомацизации, информационные потоки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>
          <table:table-cell table:formula="of:=[юниты.A69]" office:value-type="string" office:string-value="Анализ видеопотоков" calcext:value-type="string">
            <text:p>Анализ видеопотоков</text:p>
          </table:table-cell>
          <table:table-cell office:value-type="string" calcext:value-type="string">
            <text:p>Анализ, распознавание, обработка видеопотоков</text:p>
          </table:table-cell>
          <table:table-cell table:number-columns-repeated="9"/>
          <table:table-cell table:number-columns-repeated="2" office:value-type="string" calcext:value-type="string">
            <text:p>+</text:p>
          </table:table-cell>
          <table:table-cell table:number-columns-repeated="3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style-name="ce25" table:formula="of:=[юниты.A70]" office:value-type="string" office:string-value="Дисциплины по выбору 7" calcext:value-type="string">
            <text:p>Дисциплины по выбору 7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71]" office:value-type="string" office:string-value="Web-проектирование" calcext:value-type="string">
            <text:p>Web-проектирование</text:p>
          </table:table-cell>
          <table:table-cell office:value-type="string" calcext:value-type="string">
            <text:p>Методы и шаблоны проектирования веб систем</text:p>
          </table:table-cell>
          <table:table-cell office:value-type="string" calcext:value-type="string">
            <text:p>да</text:p>
          </table:table-cell>
          <table:table-cell table:number-columns-repeated="9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72]" office:value-type="string" office:string-value="Управление ИТ-сервисами и контентом" calcext:value-type="string">
            <text:p>Управление ИТ-сервисами и контентом</text:p>
          </table:table-cell>
          <table:table-cell office:value-type="string" calcext:value-type="string">
            <text:p>принципов создания и использования информационных сервисов, а также методов проектирования, разработки и реализации технического решения в области создания систем управления контентом Интернет-ресурсов и систем управления контентом</text:p>
          </table:table-cell>
          <table:table-cell office:value-type="string" calcext:value-type="string">
            <text:p>да</text:p>
          </table:table-cell>
          <table:table-cell table:number-columns-repeated="2"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6"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style-name="ce25" table:formula="of:=[юниты.A73]" office:value-type="string" office:string-value="Дисциплины по выбору 8" calcext:value-type="string">
            <text:p>Дисциплины по выбору 8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 table:visibility="collapse">
          <table:table-cell table:formula="of:=[юниты.A74]" office:value-type="string" office:string-value="Архитектура и шаблоны проектирования Web-систем" calcext:value-type="string">
            <text:p>Архитектура и шаблоны проектирования Web-систем</text:p>
          </table:table-cell>
          <table:table-cell office:value-type="string" calcext:value-type="string">
            <text:p>Архитектурные шаблоны веб приложений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12"/>
          <table:table-cell office:value-type="string" calcext:value-type="string">
            <text:p>+</text:p>
          </table:table-cell>
          <table:table-cell table:number-columns-repeated="1007"/>
        </table:table-row>
        <table:table-row table:style-name="ro1" table:visibility="collapse">
          <table:table-cell table:formula="of:=[юниты.A75]" office:value-type="string" office:string-value="Технология разработки сервисов" calcext:value-type="string">
            <text:p>Технология разработки сервисов</text:p>
          </table:table-cell>
          <table:table-cell office:value-type="string" calcext:value-type="string">
            <text:p>Разработка сервисов, обеспечение непрерывной работы, взаимодействие с пользователем.</text:p>
          </table:table-cell>
          <table:table-cell office:value-type="string" calcext:value-type="string">
            <text:p>да</text:p>
          </table:table-cell>
          <table:table-cell/>
          <table:table-cell office:value-type="string" calcext:value-type="string">
            <text:p>+</text:p>
          </table:table-cell>
          <table:table-cell table:number-columns-repeated="7"/>
          <table:table-cell table:number-columns-repeated="2"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formula="of:=[юниты.A83]" office:value-type="string" office:string-value="Практика" calcext:value-type="string">
            <text:p>Практика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">
          <table:table-cell table:formula="of:=[юниты.A84]" office:value-type="string" office:string-value="учебная (ТППО + остальные)" calcext:value-type="string">
            <text:p>учебная (ТППО + остальные)</text:p>
          </table:table-cell>
          <table:table-cell table:number-columns-repeated="1023"/>
        </table:table-row>
        <table:table-row table:style-name="ro1">
          <table:table-cell table:formula="of:=[юниты.A85]" office:value-type="string" office:string-value="учебная (НИР)" calcext:value-type="string">
            <text:p>учебная (НИР)</text:p>
          </table:table-cell>
          <table:table-cell table:number-columns-repeated="1023"/>
        </table:table-row>
        <table:table-row table:style-name="ro1" table:visibility="collapse">
          <table:table-cell table:formula="of:=[юниты.A86]" office:value-type="string" office:string-value="Производственная" calcext:value-type="string">
            <text:p>Производственная</text:p>
          </table:table-cell>
          <table:table-cell/>
          <table:table-cell office:value-type="string" calcext:value-type="string">
            <text:p>да</text:p>
          </table:table-cell>
          <table:table-cell/>
          <table:table-cell table:number-columns-repeated="3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3"/>
          <table:table-cell table:number-columns-repeated="6"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formula="of:=[юниты.A87]" office:value-type="string" office:string-value="Преддипломная" calcext:value-type="string">
            <text:p>Преддипломная</text:p>
          </table:table-cell>
          <table:table-cell/>
          <table:table-cell office:value-type="string" calcext:value-type="string">
            <text:p>да</text:p>
          </table:table-cell>
          <table:table-cell/>
          <table:table-cell table:number-columns-repeated="3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 table:number-columns-repeated="3"/>
          <table:table-cell table:number-columns-repeated="6" office:value-type="string" calcext:value-type="string">
            <text:p>+</text:p>
          </table:table-cell>
          <table:table-cell table:number-columns-repeated="1006"/>
        </table:table-row>
        <table:table-row table:style-name="ro1" table:visibility="collapse">
          <table:table-cell table:formula="of:=[юниты.A88]" office:value-type="string" office:string-value="ГИА" calcext:value-type="string">
            <text:p>ГИА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4"/>
          <table:table-cell office:value-type="string" calcext:value-type="string">
            <text:p>+</text:p>
          </table:table-cell>
          <table:table-cell table:number-columns-repeated="2"/>
          <table:table-cell office:value-type="string" calcext:value-type="string">
            <text:p>+</text:p>
          </table:table-cell>
          <table:table-cell table:number-columns-repeated="2"/>
          <table:table-cell table:number-columns-repeated="2" office:value-type="string" calcext:value-type="string">
            <text:p>+</text:p>
          </table:table-cell>
          <table:table-cell table:number-columns-repeated="1005"/>
        </table:table-row>
        <table:table-row table:style-name="ro1" table:visibility="collapse">
          <table:table-cell table:formula="of:=[юниты.A89]" office:value-type="string" office:string-value="Итого" calcext:value-type="string">
            <text:p>Итого</text:p>
          </table:table-cell>
          <table:table-cell/>
          <table:table-cell office:value-type="string" calcext:value-type="string">
            <text:p>-</text:p>
          </table:table-cell>
          <table:table-cell table:number-columns-repeated="1021"/>
        </table:table-row>
        <table:table-row table:style-name="ro18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Аннотации" table:style-name="ta1">
        <table:table-column table:style-name="co18" table:default-cell-style-name="ce23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11" table:number-columns-repeated="1020" table:default-cell-style-name="ce23"/>
        <table:table-row table:style-name="ro1">
          <table:table-cell table:style-name="ce14" table:formula="of:=[юниты.A1]" office:value-type="string" office:string-value="Дисциплина" calcext:value-type="string" table:number-columns-spanned="1" table:number-rows-spanned="2">
            <text:p>Дисциплина</text:p>
          </table:table-cell>
          <table:table-cell table:style-name="ce14" office:value-type="string" calcext:value-type="string" table:number-columns-spanned="1" table:number-rows-spanned="2">
            <text:p>Аннотации</text:p>
          </table:table-cell>
          <table:table-cell table:style-name="ce14" office:value-type="string" calcext:value-type="string" table:number-columns-spanned="1" table:number-rows-spanned="2">
            <text:p>Оценочные средства</text:p>
          </table:table-cell>
          <table:table-cell table:style-name="ce14" office:value-type="string" calcext:value-type="string" table:number-columns-spanned="1" table:number-rows-spanned="2">
            <text:p>Готовность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visibility="collapse">
          <table:table-cell table:formula="of:=[юниты.A3]" office:value-type="string" office:string-value="Философия" calcext:value-type="string">
            <text:p>Философия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3]);ISBLANK([.C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]" office:value-type="string" office:string-value="История" calcext:value-type="string">
            <text:p>История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4]);ISBLANK([.C4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5]" office:value-type="string" office:string-value="Иностранный язык" calcext:value-type="string">
            <text:p>Иностранный язык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5]);ISBLANK([.C5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6]" office:value-type="string" office:string-value="Физическая культура" calcext:value-type="string">
            <text:p>Физическая культура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6]);ISBLANK([.C6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7]" office:value-type="string" office:string-value="Общеуниверситетский блок" calcext:value-type="string">
            <text:p>Общеуниверситетский блок</text:p>
          </table:table-cell>
          <table:table-cell table:number-columns-repeated="2" office:value-type="string" calcext:value-type="string">
            <text:p>-</text:p>
          </table:table-cell>
          <table:table-cell table:formula="of:=IF(OR(ISBLANK([.B7]);ISBLANK([.C7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8]" office:value-type="string" office:string-value="Безопасность жизнедеятельности" calcext:value-type="string">
            <text:p>Безопасность жизнедеятельности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8]);ISBLANK([.C8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9]" office:value-type="string" office:string-value="Психология" calcext:value-type="string">
            <text:p>Психология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9]);ISBLANK([.C9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11]" office:value-type="string" office:string-value="Экономико-правовые вопросы профессиональной деятельности" calcext:value-type="string">
            <text:p>Экономико-правовые вопросы профессиональной деятельности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10]);ISBLANK([.C10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>
          <table:table-cell table:formula="of:=[юниты.A12]" office:value-type="string" office:string-value="Управление разработкой и экономика программных проектов" calcext:value-type="string">
            <office:annotation draw:style-name="gr1" draw:text-style-name="P2" svg:width="28.93mm" svg:height="5.82mm" svg:x="114.65mm" svg:y="4.41mm" draw:caption-point-x="-6.1mm" draw:caption-point-y="5.56mm">
              <dc:date>2018-03-22T00:00:00</dc:date>
              <text:p text:style-name="P1"><text:span text:style-name="T1">Кириленко?</text:span></text:p>
            </office:annotation>
            <text:p>Управление разработкой и экономика программных проектов</text:p>
          </table:table-cell>
          <table:table-cell table:number-columns-repeated="2"/>
          <table:table-cell table:formula="of:=IF(OR(ISBLANK([.B11]);ISBLANK([.C11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13]" office:value-type="string" office:string-value="Математические дисциплины" calcext:value-type="string">
            <text:p>Математические дисциплины</text:p>
          </table:table-cell>
          <table:table-cell office:value-type="string" calcext:value-type="string">
            <text:p>-</text:p>
          </table:table-cell>
          <table:table-cell/>
          <table:table-cell table:formula="of:=IF(OR(ISBLANK([.B12]);ISBLANK([.C12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14]" office:value-type="string" office:string-value="Математический анализ" calcext:value-type="string">
            <text:p>Математический анализ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13]);ISBLANK([.C1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15]" office:value-type="string" office:string-value="Линейная алгебра" calcext:value-type="string">
            <text:p>Линейная алгебра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14]);ISBLANK([.C14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16]" office:value-type="string" office:string-value="Геометрия" calcext:value-type="string">
            <text:p>Геометрия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15]);ISBLANK([.C15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17]" office:value-type="string" office:string-value="Дискретная математика" calcext:value-type="string">
            <text:p>Дискретная математика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16]);ISBLANK([.C16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18]" office:value-type="string" office:string-value="Теория вероятностей и математическая статистика" calcext:value-type="string">
            <text:p>Теория вероятностей и математическая статистика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17]);ISBLANK([.C17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19]" office:value-type="string" office:string-value="Исследование операций" calcext:value-type="string">
            <text:p>Исследование операций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18]);ISBLANK([.C18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20]" office:value-type="string" office:string-value="Программное окружение" calcext:value-type="string">
            <text:p>Программное окружение</text:p>
          </table:table-cell>
          <table:table-cell office:value-type="string" calcext:value-type="string">
            <text:p>-</text:p>
          </table:table-cell>
          <table:table-cell/>
          <table:table-cell table:formula="of:=IF(OR(ISBLANK([.B19]);ISBLANK([.C19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21]" office:value-type="string" office:string-value="Офисные технологии" calcext:value-type="string">
            <text:p>Офисные технологии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20]);ISBLANK([.C20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22]" office:value-type="string" office:string-value="Введение в архитектуру ЭВМ" calcext:value-type="string">
            <text:p>Введение в архитектуру ЭВМ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21]);ISBLANK([.C21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23]" office:value-type="string" office:string-value="Компьютерная графика" calcext:value-type="string">
            <text:p>Компьютерная графика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22]);ISBLANK([.C22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24]" office:value-type="string" office:string-value="Операционные системы и оболочки" calcext:value-type="string">
            <text:p>Операционные системы и оболочки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23]);ISBLANK([.C2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25]" office:value-type="string" office:string-value="Алгоритмы и структуры данных" calcext:value-type="string">
            <text:p>Алгоритмы и структуры данных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24]);ISBLANK([.C24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26]" office:value-type="string" office:string-value="Базы данных" calcext:value-type="string">
            <text:p>Базы данных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25]);ISBLANK([.C25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27]" office:value-type="string" office:string-value="Компьютерные сети" calcext:value-type="string">
            <text:p>Компьютерные сети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26]);ISBLANK([.C26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28]" office:value-type="string" office:string-value="Информационная безопасность и защита информации" calcext:value-type="string">
            <text:p>Информационная безопасность и защита информации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27]);ISBLANK([.C27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29]" office:value-type="string" office:string-value="Современные технологии высокопроизводительных вычислений" calcext:value-type="string">
            <text:p>Современные технологии высокопроизводительных вычислений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28]);ISBLANK([.C28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30]" office:value-type="string" office:string-value="Управление информацией и хранением данных" calcext:value-type="string">
            <text:p>Управление информацией и хранением данных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29]);ISBLANK([.C29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31]" office:value-type="string" office:string-value="Языки и программирование" calcext:value-type="string">
            <text:p>Языки и программирование</text:p>
          </table:table-cell>
          <table:table-cell office:value-type="string" calcext:value-type="string">
            <text:p>-</text:p>
          </table:table-cell>
          <table:table-cell/>
          <table:table-cell table:formula="of:=IF(OR(ISBLANK([.B30]);ISBLANK([.C30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32]" office:value-type="string" office:string-value="Основы информатики и программирования" calcext:value-type="string">
            <text:p>Основы информатики и программирования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31]);ISBLANK([.C31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33]" office:value-type="string" office:string-value="Объектно-ориентированное программирование" calcext:value-type="string">
            <text:p>Объектно-ориентированное программирование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32]);ISBLANK([.C32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34]" office:value-type="string" office:string-value="Функциональное программирование" calcext:value-type="string">
            <text:p>Функциональное программирование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33]);ISBLANK([.C3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35]" office:value-type="string" office:string-value="Системное программирование" calcext:value-type="string">
            <text:p>Системное программирование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34]);ISBLANK([.C34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37]" office:value-type="string" office:string-value="Web-технологии" calcext:value-type="string">
            <text:p>Web-технологии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35]);ISBLANK([.C35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38]" office:value-type="string" office:string-value="Разработка и проектирование" calcext:value-type="string">
            <text:p>Разработка и проектирование</text:p>
          </table:table-cell>
          <table:table-cell office:value-type="string" calcext:value-type="string">
            <text:p>-</text:p>
          </table:table-cell>
          <table:table-cell/>
          <table:table-cell table:formula="of:=IF(OR(ISBLANK([.B36]);ISBLANK([.C36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39]" office:value-type="string" office:string-value="Введение в программную инженерию" calcext:value-type="string">
            <text:p>Введение в программную инженерию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37]);ISBLANK([.C37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>
          <table:table-cell table:formula="of:=[юниты.A40]" office:value-type="string" office:string-value="Основы проектирования ПО" calcext:value-type="string">
            <text:p>Основы проектирования ПО</text:p>
          </table:table-cell>
          <table:table-cell table:number-columns-repeated="2"/>
          <table:table-cell table:formula="of:=IF(OR(ISBLANK([.B38]);ISBLANK([.C38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1]" office:value-type="string" office:string-value="Основы тестирования ПО" calcext:value-type="string">
            <text:p>Основы тестирования ПО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39]);ISBLANK([.C39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2]" office:value-type="string" office:string-value="Разработка приложений для мобильных ОС" calcext:value-type="string">
            <office:annotation draw:style-name="gr1" draw:text-style-name="P2" svg:width="28.93mm" svg:height="5.82mm" svg:x="114.65mm" svg:y="3mm" draw:caption-point-x="-6.1mm" draw:caption-point-y="16.85mm">
              <dc:date>2018-03-22T00:00:00</dc:date>
              <text:p text:style-name="P1"><text:span text:style-name="T1">Бородин</text:span></text:p>
            </office:annotation>
            <text:p>Разработка приложений для мобильных ОС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40]);ISBLANK([.C40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3]" office:value-type="string" office:string-value="Технология производства ПО" calcext:value-type="string">
            <text:p>Технология производства ПО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41]);ISBLANK([.C41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>
          <table:table-cell table:formula="of:=[юниты.A44]" office:value-type="string" office:string-value="Моделирование ПО" calcext:value-type="string">
            <text:p>Моделирование ПО</text:p>
          </table:table-cell>
          <table:table-cell office:value-type="string" calcext:value-type="string">
            <text:p>кулаков</text:p>
          </table:table-cell>
          <table:table-cell/>
          <table:table-cell table:formula="of:=IF(OR(ISBLANK([.B42]);ISBLANK([.C42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5]" office:value-type="string" office:string-value="Человеко-машинные интерфейсы" calcext:value-type="string">
            <text:p>Человеко-машинные интерфейсы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43]);ISBLANK([.C4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6]" office:value-type="string" office:string-value="Анализ требований" calcext:value-type="string">
            <text:p>Анализ требований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44]);ISBLANK([.C44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47]" office:value-type="string" office:string-value="Верификация ПО" calcext:value-type="string">
            <text:p>Верификация ПО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45]);ISBLANK([.C45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48]" office:value-type="string" office:string-value="Сетевые инструменты распределенной разработки ПО" calcext:value-type="string">
            <text:p>Сетевые инструменты распределенной разработки ПО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46]);ISBLANK([.C46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49]" office:value-type="string" office:string-value="Формальные языки и методы трансляции" calcext:value-type="string">
            <text:p>Формальные языки и методы трансляции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47]);ISBLANK([.C47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50]" office:value-type="string" office:string-value="Стандартизация, сертификация и управление качеством ПО" calcext:value-type="string">
            <text:p>Стандартизация, сертификация и управление качеством ПО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48]);ISBLANK([.C48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51]" office:value-type="string" office:string-value="Проектирование ИС" calcext:value-type="string">
            <text:p>Проектирование ИС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49]);ISBLANK([.C49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52]" office:value-type="string" office:string-value="Дисциплины по выбору 1" calcext:value-type="string">
            <text:p>Дисциплины по выбору 1</text:p>
          </table:table-cell>
          <table:table-cell office:value-type="string" calcext:value-type="string">
            <text:p>-</text:p>
          </table:table-cell>
          <table:table-cell/>
          <table:table-cell table:formula="of:=IF(OR(ISBLANK([.B50]);ISBLANK([.C50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53]" office:value-type="string" office:string-value="Криптографические средства" calcext:value-type="string">
            <text:p>Криптографические средства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51]);ISBLANK([.C51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54]" office:value-type="string" office:string-value="Взаимодействующие параллельные системы" calcext:value-type="string">
            <text:p>Взаимодействующие параллельные системы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52]);ISBLANK([.C52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55]" office:value-type="string" office:string-value="Дисциплины по выбору 2" calcext:value-type="string">
            <text:p>Дисциплины по выбору 2</text:p>
          </table:table-cell>
          <table:table-cell office:value-type="string" calcext:value-type="string">
            <text:p>-</text:p>
          </table:table-cell>
          <table:table-cell/>
          <table:table-cell table:formula="of:=IF(OR(ISBLANK([.B53]);ISBLANK([.C5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56]" office:value-type="string" office:string-value="Архитектура современных ЭВМ" calcext:value-type="string">
            <text:p>Архитектура современных ЭВМ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54]);ISBLANK([.C54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57]" office:value-type="string" office:string-value="Организация обеспечения информационной безопасности" calcext:value-type="string">
            <text:p>Организация обеспечения информационной безопасности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55]);ISBLANK([.C55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58]" office:value-type="string" office:string-value="Дисциплины по выбору 3" calcext:value-type="string">
            <text:p>Дисциплины по выбору 3</text:p>
          </table:table-cell>
          <table:table-cell office:value-type="string" calcext:value-type="string">
            <text:p>-</text:p>
          </table:table-cell>
          <table:table-cell/>
          <table:table-cell table:formula="of:=IF(OR(ISBLANK([.B56]);ISBLANK([.C56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59]" office:value-type="string" office:string-value="Управление информационными рисками" calcext:value-type="string">
            <text:p>Управление информационными рисками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57]);ISBLANK([.C57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60]" office:value-type="string" office:string-value="1С Программирование" calcext:value-type="string">
            <text:p>1С Программирование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58]);ISBLANK([.C58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61]" office:value-type="string" office:string-value="Дисциплины по выбору 4" calcext:value-type="string">
            <text:p>Дисциплины по выбору 4</text:p>
          </table:table-cell>
          <table:table-cell office:value-type="string" calcext:value-type="string">
            <text:p>-</text:p>
          </table:table-cell>
          <table:table-cell/>
          <table:table-cell table:formula="of:=IF(OR(ISBLANK([.B59]);ISBLANK([.C59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62]" office:value-type="string" office:string-value="Анализ требований" calcext:value-type="string">
            <text:p>Анализ требований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60]);ISBLANK([.C60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63]" office:value-type="string" office:string-value="Прикладные задачи обработки изображений" calcext:value-type="string">
            <text:p>Прикладные задачи обработки изображений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61]);ISBLANK([.C61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64]" office:value-type="string" office:string-value="Дисциплины по выбору 5" calcext:value-type="string">
            <text:p>Дисциплины по выбору 5</text:p>
          </table:table-cell>
          <table:table-cell office:value-type="string" calcext:value-type="string">
            <text:p>-</text:p>
          </table:table-cell>
          <table:table-cell/>
          <table:table-cell table:formula="of:=IF(OR(ISBLANK([.B62]);ISBLANK([.C62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65]" office:value-type="string" office:string-value="Моделирование и анализ бизнес процессов" calcext:value-type="string">
            <text:p>Моделирование и анализ бизнес процессов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63]);ISBLANK([.C63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formula="of:=[юниты.A66]" office:value-type="string" office:string-value="Автоматическая обработка текстов" calcext:value-type="string">
            <text:p>Автоматическая обработка текстов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64]);ISBLANK([.C64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67]" office:value-type="string" office:string-value="Дисциплины по выбору 6" calcext:value-type="string">
            <text:p>Дисциплины по выбору 6</text:p>
          </table:table-cell>
          <table:table-cell office:value-type="string" calcext:value-type="string">
            <text:p>-</text:p>
          </table:table-cell>
          <table:table-cell/>
          <table:table-cell table:formula="of:=IF(OR(ISBLANK([.B65]);ISBLANK([.C65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68]" office:value-type="string" office:string-value="Автоматизация управления предприятием" calcext:value-type="string">
            <text:p>Автоматизация управления предприятием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66]);ISBLANK([.C66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>
          <table:table-cell table:formula="of:=[юниты.A69]" office:value-type="string" office:string-value="Анализ видеопотоков" calcext:value-type="string">
            <text:p>Анализ видеопотоков</text:p>
          </table:table-cell>
          <table:table-cell table:number-columns-repeated="2"/>
          <table:table-cell table:formula="of:=IF(OR(ISBLANK([.B67]);ISBLANK([.C67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70]" office:value-type="string" office:string-value="Дисциплины по выбору 7" calcext:value-type="string">
            <text:p>Дисциплины по выбору 7</text:p>
          </table:table-cell>
          <table:table-cell office:value-type="string" calcext:value-type="string">
            <text:p>-</text:p>
          </table:table-cell>
          <table:table-cell/>
          <table:table-cell table:formula="of:=IF(OR(ISBLANK([.B68]);ISBLANK([.C68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71]" office:value-type="string" office:string-value="Web-проектирование" calcext:value-type="string">
            <office:annotation draw:style-name="gr1" draw:text-style-name="P2" svg:width="28.93mm" svg:height="5.82mm" svg:x="114.65mm" svg:y="11.99mm" draw:caption-point-x="-6.1mm" draw:caption-point-y="17.74mm">
              <dc:date>2018-03-22T00:00:00</dc:date>
              <text:p text:style-name="P1"><text:span text:style-name="T1">Марахтанов</text:span></text:p>
            </office:annotation>
            <text:p>Web-проектирование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69]);ISBLANK([.C69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72]" office:value-type="string" office:string-value="Управление ИТ-сервисами и контентом" calcext:value-type="string">
            <text:p>Управление ИТ-сервисами и контентом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да</text:p>
          </table:table-cell>
          <table:table-cell table:formula="of:=IF(OR(ISBLANK([.B70]);ISBLANK([.C70]));&quot;-&quot;;&quot;да&quot;)" office:value-type="string" office:string-value="да" calcext:value-type="string">
            <text:p>да</text:p>
          </table:table-cell>
          <table:table-cell table:number-columns-repeated="1020"/>
        </table:table-row>
        <table:table-row table:style-name="ro1" table:visibility="collapse">
          <table:table-cell table:style-name="ce25" table:formula="of:=[юниты.A73]" office:value-type="string" office:string-value="Дисциплины по выбору 8" calcext:value-type="string">
            <text:p>Дисциплины по выбору 8</text:p>
          </table:table-cell>
          <table:table-cell office:value-type="string" calcext:value-type="string">
            <text:p>-</text:p>
          </table:table-cell>
          <table:table-cell/>
          <table:table-cell table:formula="of:=IF(OR(ISBLANK([.B71]);ISBLANK([.C71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74]" office:value-type="string" office:string-value="Архитектура и шаблоны проектирования Web-систем" calcext:value-type="string">
            <text:p>Архитектура и шаблоны проектирования Web-систем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72]);ISBLANK([.C72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" table:visibility="collapse">
          <table:table-cell table:formula="of:=[юниты.A75]" office:value-type="string" office:string-value="Технология разработки сервисов" calcext:value-type="string">
            <text:p>Технология разработки сервисов</text:p>
          </table:table-cell>
          <table:table-cell office:value-type="string" calcext:value-type="string">
            <text:p>есть</text:p>
          </table:table-cell>
          <table:table-cell/>
          <table:table-cell table:formula="of:=IF(OR(ISBLANK([.B73]);ISBLANK([.C73]));&quot;-&quot;;&quot;да&quot;)" office:value-type="string" office:string-value="-" calcext:value-type="string">
            <text:p>-</text:p>
          </table:table-cell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1">
          <table:table-cell table:formula="of:=[юниты.A89]" office:value-type="string" office:string-value="Итого" calcext:value-type="string">
            <text:p>Итого</text:p>
          </table:table-cell>
          <table:table-cell table:formula="of:=COUNTIF([.B3:.B73];&quot;есть&quot;)" office:value-type="float" office:value="54" calcext:value-type="float">
            <text:p>54</text:p>
          </table:table-cell>
          <table:table-cell table:formula="of:=COUNTIF([.C3:.C73];&quot;да&quot;)" office:value-type="float" office:value="28" calcext:value-type="float">
            <text:p>28</text:p>
          </table:table-cell>
          <table:table-cell table:formula="of:=COUNTIF([.D3:.D73];&quot;да&quot;)" office:value-type="float" office:value="29" calcext:value-type="float">
            <text:p>29</text:p>
          </table:table-cell>
          <table:table-cell table:number-columns-repeated="1020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ntarell" svg:font-family="Cantarell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.00.0000</text:date>, <text:time style:data-style-name="N2" text:time-value="13:02:47.1136587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09-13T09:36:49Z</meta:creation-date>
    <dc:date>2018-03-23T13:22:06.052607087</dc:date>
    <meta:editing-cycles>87</meta:editing-cycles>
    <meta:editing-duration>PT15H35M24S</meta:editing-duration>
    <meta:document-statistic meta:table-count="3" meta:cell-count="1082" meta:object-count="0"/>
  </office:meta>
</office:document-meta>
</file>