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" svg:font-family="Cantarell" style:font-pitch="variable"/>
    <style:font-face style:name="Noto Sans" svg:font-family="'Noto San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2.64mm"/>
    </style:style>
    <style:style style:name="co2" style:family="table-column">
      <style:table-column-properties fo:break-before="auto" style:column-width="7.07mm"/>
    </style:style>
    <style:style style:name="co3" style:family="table-column">
      <style:table-column-properties fo:break-before="auto" style:column-width="4.92mm"/>
    </style:style>
    <style:style style:name="co4" style:family="table-column">
      <style:table-column-properties fo:break-before="auto" style:column-width="7.71mm"/>
    </style:style>
    <style:style style:name="co5" style:family="table-column">
      <style:table-column-properties fo:break-before="auto" style:column-width="11.75mm"/>
    </style:style>
    <style:style style:name="co6" style:family="table-column">
      <style:table-column-properties fo:break-before="auto" style:column-width="24.69mm"/>
    </style:style>
    <style:style style:name="co7" style:family="table-column">
      <style:table-column-properties fo:break-before="auto" style:column-width="129.1mm"/>
    </style:style>
    <style:style style:name="co8" style:family="table-column">
      <style:table-column-properties fo:break-before="auto" style:column-width="10.48mm"/>
    </style:style>
    <style:style style:name="co9" style:family="table-column">
      <style:table-column-properties fo:break-before="auto" style:column-width="9.33mm"/>
    </style:style>
    <style:style style:name="co10" style:family="table-column">
      <style:table-column-properties fo:break-before="auto" style:column-width="12.44mm"/>
    </style:style>
    <style:style style:name="co11" style:family="table-column">
      <style:table-column-properties fo:break-before="auto" style:column-width="22.58mm"/>
    </style:style>
    <style:style style:name="co12" style:family="table-column">
      <style:table-column-properties fo:break-before="auto" style:column-width="210.56mm"/>
    </style:style>
    <style:style style:name="co13" style:family="table-column">
      <style:table-column-properties fo:break-before="auto" style:column-width="30.27mm"/>
    </style:style>
    <style:style style:name="co14" style:family="table-column">
      <style:table-column-properties fo:break-before="auto" style:column-width="29.99mm"/>
    </style:style>
    <style:style style:name="co15" style:family="table-column">
      <style:table-column-properties fo:break-before="auto" style:column-width="29.7mm"/>
    </style:style>
    <style:style style:name="co16" style:family="table-column">
      <style:table-column-properties fo:break-before="auto" style:column-width="35.0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5.67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20.71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13.14mm" fo:break-before="auto" style:use-optimal-row-height="true"/>
    </style:style>
    <style:style style:name="ro7" style:family="table-row">
      <style:table-row-properties style:row-height="40.96mm" fo:break-before="auto" style:use-optimal-row-height="true"/>
    </style:style>
    <style:style style:name="ro8" style:family="table-row">
      <style:table-row-properties style:row-height="9.21mm" fo:break-before="auto" style:use-optimal-row-height="true"/>
    </style:style>
    <style:style style:name="ro9" style:family="table-row">
      <style:table-row-properties style:row-height="115.8mm" fo:break-before="auto" style:use-optimal-row-height="true"/>
    </style:style>
    <style:style style:name="ro10" style:family="table-row">
      <style:table-row-properties style:row-height="65mm" fo:break-before="auto" style:use-optimal-row-height="true"/>
    </style:style>
    <style:style style:name="ro11" style:family="table-row">
      <style:table-row-properties style:row-height="75.74mm" fo:break-before="auto" style:use-optimal-row-height="true"/>
    </style:style>
    <style:style style:name="ro12" style:family="table-row">
      <style:table-row-properties style:row-height="23.58mm" fo:break-before="auto" style:use-optimal-row-height="true"/>
    </style:style>
    <style:style style:name="ro13" style:family="table-row">
      <style:table-row-properties style:row-height="10.12mm" fo:break-before="auto" style:use-optimal-row-height="true"/>
    </style:style>
    <style:style style:name="ro14" style:family="table-row">
      <style:table-row-properties style:row-height="69.69mm" fo:break-before="auto" style:use-optimal-row-height="true"/>
    </style:style>
    <style:style style:name="ro15" style:family="table-row">
      <style:table-row-properties style:row-height="35.22mm" fo:break-before="auto" style:use-optimal-row-height="true"/>
    </style:style>
    <style:style style:name="ro16" style:family="table-row">
      <style:table-row-properties style:row-height="14.39mm" fo:break-before="auto" style:use-optimal-row-height="false"/>
    </style:style>
    <style:style style:name="ro17" style:family="table-row">
      <style:table-row-properties style:row-height="5.08mm" fo:break-before="auto" style:use-optimal-row-height="true"/>
    </style:style>
    <style:style style:name="ro18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66" style:text-align-source="fix" style:repeat-content="false" fo:wrap-option="wrap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fo:background-color="#ffffff" fo:border="0.06pt solid #000000"/>
    </style:style>
    <style:style style:name="ce3" style:family="table-cell" style:parent-style-name="Default">
      <style:table-cell-properties fo:background-color="#ffffff" fo:border="0.06pt solid #000000" style:vertical-align="top"/>
    </style:style>
    <style:style style:name="ce4" style:family="table-cell" style:parent-style-name="Default">
      <style:table-cell-properties fo:background-color="#ffffff" fo:border="0.06pt solid #000000" style:vertical-align="top"/>
      <style:text-properties style:font-name="Liberation Sans" style:font-name-asian="Noto Sans CJK SC Regular" style:font-name-complex="FreeSans"/>
    </style:style>
    <style:style style:name="ce5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ff" fo:border="0.06pt solid #000000" style:vertical-align="top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313739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313739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313739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font-name="Liberation Sans" style:font-name-asian="Noto Sans CJK SC Regular" style:font-name-complex="FreeSans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313739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fo:border="0.06pt solid #000000" style:vertical-align="top"/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 fo:border="0.06pt solid #000000" style:vertical-align="top"/>
      <style:paragraph-properties fo:text-align="center" fo:margin-left="0mm"/>
    </style:style>
    <style:style style:name="ce13" style:family="table-cell" style:parent-style-name="Default">
      <style:table-cell-properties fo:background-color="#66ff99" style:text-align-source="fix" style:repeat-content="false" fo:border="0.06pt solid #000000" style:vertical-align="top"/>
      <style:paragraph-properties fo:text-align="center" fo:margin-left="0mm"/>
    </style:style>
    <style:style style:name="ce14" style:family="table-cell" style:parent-style-name="Default">
      <style:table-cell-properties fo:background-color="#66ff99" style:text-align-source="fix" style:repeat-content="false" fo:border="0.06pt solid #000000" style:vertical-align="middle"/>
      <style:paragraph-properties fo:text-align="center" fo:margin-left="0mm"/>
    </style:style>
    <style:style style:name="ce15" style:family="table-cell" style:parent-style-name="Default">
      <style:table-cell-properties fo:background-color="#ccff66" style:text-align-source="fix" style:repeat-content="false" fo:border="0.06pt solid #000000" style:vertical-align="top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mm"/>
    </style:style>
    <style:style style:name="ce17" style:family="table-cell" style:parent-style-name="Default">
      <style:table-cell-properties fo:background-color="#ccff66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ccff66" fo:border="0.06pt solid #000000"/>
      <style:text-properties fo:font-size="8pt" style:font-size-asian="8pt" style:font-size-complex="8pt"/>
    </style:style>
    <style:style style:name="ce1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order="0.06pt solid #000000"/>
      <style:text-properties fo:color="#313739" style:font-name="Cantarell" fo:font-size="8pt" fo:language="none" fo:country="none" style:font-name-asian="Cantarell" style:font-size-asian="8pt" style:language-asian="none" style:country-asian="none" style:font-name-complex="Cantarell" style:font-size-complex="8pt" style:language-complex="none" style:country-complex="none"/>
    </style:style>
    <style:style style:name="ce21" style:family="table-cell" style:parent-style-name="Default">
      <style:table-cell-properties fo:border="0.06pt solid #000000"/>
      <style:text-properties fo:color="#313739" style:font-name="Cantarell" fo:font-size="6.09999990463257pt" fo:language="none" fo:country="none" style:font-name-asian="Cantarell" style:font-size-asian="6.09999990463257pt" style:language-asian="none" style:country-asian="none" style:font-name-complex="Cantarell" style:font-size-complex="6.09999990463257pt" style:language-complex="none" style:country-complex="none"/>
    </style:style>
    <style:style style:name="ce22" style:family="table-cell" style:parent-style-name="Default">
      <style:table-cell-properties fo:border="0.06pt solid #000000"/>
      <style:text-properties style:font-name="Calibri" fo:font-size="8pt" style:font-size-asian="11pt" style:language-asian="none" style:country-asian="none" style:font-size-complex="8pt"/>
    </style:style>
    <style:style style:name="ce23" style:family="table-cell" style:parent-style-name="Default">
      <style:table-cell-properties fo:border="0.06pt solid #000000"/>
      <style:text-properties style:font-name="Calibri" fo:font-size="8pt" style:font-size-asian="8pt" style:language-asian="ar" style:country-asian="SA" style:font-name-complex="DejaVu Sans" style:font-size-complex="8pt" style:language-complex="en" style:country-complex="US"/>
    </style:style>
    <style:style style:name="ce24" style:family="table-cell" style:parent-style-name="Default">
      <style:table-cell-properties fo:border="0.06pt solid #000000"/>
      <style:text-properties style:font-name="Calibri" fo:font-size="8pt" style:font-size-asian="8pt" style:language-asian="none" style:country-asian="none" style:font-name-complex="DejaVu Sans" style:font-size-complex="8pt" style:language-complex="en" style:country-complex="US"/>
    </style:style>
    <style:style style:name="ce25" style:family="table-cell" style:parent-style-name="Default">
      <style:table-cell-properties fo:border="0.06pt solid #000000"/>
      <style:text-properties style:font-name="Calibri" fo:font-size="8pt" style:font-name-asian="Noto Sans CJK SC Regular" style:font-size-asian="8pt" style:language-asian="none" style:country-asian="none" style:font-name-complex="DejaVu Sans" style:font-size-complex="8pt" style:language-complex="en" style:country-complex="US"/>
    </style:style>
    <style:style style:name="ce26" style:family="table-cell" style:parent-style-name="Default">
      <style:table-cell-properties fo:border="0.06pt solid #000000"/>
      <style:text-properties fo:color="#31363b" style:font-name="Liberation Sans" fo:font-size="8pt" fo:language="none" fo:country="none" style:font-name-asian="Noto Sans" style:font-size-asian="8pt" style:language-asian="none" style:country-asian="none" style:font-name-complex="Noto Sans" style:font-size-complex="8pt" style:language-complex="none" style:country-complex="none"/>
    </style:style>
    <style:style style:name="ce27" style:family="table-cell" style:parent-style-name="Default">
      <style:table-cell-properties fo:border="0.06pt solid #000000"/>
      <style:text-properties style:font-name="Calibri" fo:font-size="8pt" style:font-size-asian="11pt" style:language-asian="none" style:country-asian="none" style:font-name-complex="DejaVu Sans" style:font-size-complex="8pt" style:language-complex="en" style:country-complex="US"/>
    </style:style>
    <style:style style:name="ce28" style:family="table-cell" style:parent-style-name="Default">
      <style:table-cell-properties fo:border="0.06pt solid #000000"/>
      <style:text-properties fo:font-size="8pt" style:font-size-asian="8pt" style:font-name-complex="DejaVu Sans" style:font-size-complex="8pt" style:language-complex="en" style:country-complex="US"/>
    </style:style>
    <style:style style:name="ce29" style:family="table-cell" style:parent-style-name="Default">
      <style:table-cell-properties fo:border="0.06pt solid #000000"/>
      <style:text-properties style:font-name="Calibri" fo:font-size="8pt" style:font-size-asian="8pt" style:language-asian="ar" style:country-asian="SA" style:font-name-complex="FreeSans" style:font-size-complex="8pt"/>
    </style:style>
    <style:style style:name="ce30" style:family="table-cell" style:parent-style-name="Default">
      <style:table-cell-properties fo:border="0.06pt solid #000000"/>
      <style:text-properties style:font-name="Calibri" fo:font-size="8pt" style:font-size-asian="8pt" style:language-asian="ar" style:country-asian="SA" style:font-size-complex="8pt"/>
    </style:style>
    <style:style style:name="ce31" style:family="table-cell" style:parent-style-name="Default">
      <style:table-cell-properties fo:background-color="#ccff66" fo:border="0.06pt solid #000000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>
      <style:text-properties style:font-name="Times New Roman" fo:font-size="12pt" style:font-name-asian="Times New Roman" style:font-size-asian="12pt" style:language-asian="ar" style:country-asian="SA" style:font-name-complex="DejaVu Sans" style:font-size-complex="6.80000019073486pt" style:language-complex="en" style:country-complex="US"/>
    </style:style>
    <style:style style:name="ce37" style:family="table-cell" style:parent-style-name="Default">
      <style:text-properties fo:color="#000000" style:font-name="Times New Roman" fo:font-size="12pt" style:font-name-asian="Times New Roman" style:font-size-asian="12pt" style:language-asian="ar" style:country-asian="SA" style:font-name-complex="DejaVu Sans" style:font-size-complex="6.80000019073486pt" style:language-complex="en" style:country-complex="US"/>
    </style:style>
    <style:style style:name="ce38" style:family="table-cell" style:parent-style-name="Default">
      <style:text-properties fo:color="#000000" style:font-name="Times New Roman" fo:font-size="12pt" style:font-name-asian="Times New Roman" style:font-size-asian="12pt" style:language-asian="hi" style:country-asian="IN" style:font-name-complex="DejaVu Sans" style:font-size-complex="6.80000019073486pt" style:language-complex="en" style:country-complex="US"/>
    </style:style>
    <style:style style:name="ce39" style:family="table-cell" style:parent-style-name="Default">
      <style:text-properties style:font-name="Times New Roman" fo:font-size="12pt" fo:language="en" fo:country="GB" style:font-name-asian="Tahoma" style:font-size-asian="12pt" style:language-asian="hi" style:country-asian="IN" style:font-name-complex="DejaVu Sans" style:font-size-complex="6.80000019073486pt" style:language-complex="en" style:country-complex="US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7.3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3.96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51.36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71.11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Arrowhead_20_1" draw:marker-start-width="2mm" draw:marker-start-center="false" draw:fill="solid" draw:fill-color="#ffffc0" draw:auto-grow-height="true" draw:auto-grow-width="false" fo:min-height="59.26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90.86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marker-start="Arrowhead_20_1" draw:marker-start-width="2mm" draw:marker-start-center="false" draw:fill="solid" draw:fill-color="#ffffc0" draw:auto-grow-height="true" draw:auto-grow-width="false" fo:min-height="39.51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marker-start="Arrowhead_20_1" draw:marker-start-width="2mm" draw:marker-start-center="false" draw:fill="solid" draw:fill-color="#ffffc0" draw:auto-grow-height="true" draw:auto-grow-width="false" fo:min-height="79.0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 Regular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untry="none" style:country-asian="none" style:country-complex="none" style:font-name-asian="Cantarell" style:font-name-complex="Cantarell" style:font-size-asian="6.09999990463257pt" style:font-size-complex="6.09999990463257pt"/>
    </style:style>
    <style:style style:name="T3" style:family="text">
      <style:text-properties style:font-name="Calibri" fo:font-size="8pt" style:letter-kerning="true" fo:country="none" style:country-asian="none" style:country-complex="none" style:font-name-asian="Cantarell" style:font-name-complex="Cantarell" style:font-size-asian="8pt" style:font-size-complex="8pt"/>
    </style:style>
    <style:style style:name="T4" style:family="text">
      <style:text-properties fo:font-size="6.09999990463257pt" style:font-size-asian="6.09999990463257pt" style:font-size-complex="6.09999990463257pt"/>
    </style:style>
    <style:style style:name="T5" style:family="text">
      <style:text-properties style:letter-kerning="true" style:country-asian="none" style:font-size-asian="11pt"/>
    </style:style>
    <style:style style:name="T6" style:family="text">
      <style:text-properties style:letter-kerning="true" style:country-asian="none" style:country-complex="none" style:font-name-asian="Noto Sans CJK SC Regular" style:font-name-complex="DejaVu Sans" style:font-size-asian="11pt" style:font-size-complex="6.80000019073486pt"/>
    </style:style>
    <style:style style:name="T7" style:family="text">
      <style:text-properties fo:color="#800000" style:letter-kerning="true" style:country-asian="none" style:font-size-asian="11pt"/>
    </style:style>
    <style:style style:name="T8" style:family="text">
      <style:text-properties fo:color="#800000" style:letter-kerning="true" style:country-asian="none" style:font-size-asian="11pt" style:font-name="Calibri" fo:font-size="11pt" fo:country="none"/>
    </style:style>
    <style:style style:name="T9" style:family="text">
      <style:text-properties fo:font-size="8pt" style:letter-kerning="true" style:country-asian="none" style:font-size-asian="8pt" style:font-size-complex="8pt"/>
    </style:style>
    <style:style style:name="T10" style:family="text">
      <style:text-properties fo:font-size="8pt" style:letter-kerning="true" style:country-asian="none" style:font-size-asian="8pt" style:font-size-complex="8pt" fo:country="none"/>
    </style:style>
    <style:style style:name="T11" style:family="text">
      <style:text-properties style:letter-kerning="true" style:country-asian="none" style:font-name-complex="DejaVu Sans" style:font-size-asian="11pt"/>
    </style:style>
    <style:style style:name="T12" style:family="text">
      <style:text-properties fo:font-size="8pt" style:letter-kerning="true" style:country-asian="none" style:font-size-asian="8pt" style:font-size-complex="8pt" style:font-name="Calibri" fo:country="none"/>
    </style:style>
    <style:style style:name="T13" style:family="text">
      <style:text-properties style:font-name="Calibri" fo:font-size="8pt" style:letter-kerning="true" fo:country="none" style:country-asian="none" style:font-size-asian="8pt" style:font-size-complex="8pt"/>
    </style:style>
    <style:style style:name="T14" style:family="text">
      <style:text-properties style:font-name="Calibri" fo:font-size="8pt" style:letter-kerning="true" fo:country="none" style:country-asian="none" style:font-name-asian="Noto Sans CJK SC Regular" style:font-name-complex="DejaVu Sans" style:font-size-asian="8pt" style:font-size-complex="8pt"/>
    </style:style>
    <style:style style:name="T15" style:family="text">
      <style:text-properties fo:color="#313739" style:font-name="Calibri" fo:font-size="8pt" style:letter-kerning="true" fo:country="none" style:country-asian="none" style:country-complex="none" style:font-name-asian="Noto Sans CJK SC Regular" style:font-name-complex="DejaVu Sans" style:font-size-asian="8pt" style:font-size-complex="8pt"/>
    </style:style>
    <style:style style:name="T16" style:family="text">
      <style:text-properties fo:color="#313739" style:font-name="Cantarell" fo:font-size="6.09999990463257pt" fo:country="none" style:country-asian="none" style:country-complex="none" style:font-name-asian="Cantarell" style:font-name-complex="Cantarell" style:font-size-asian="6.09999990463257pt" style:font-size-complex="6.09999990463257pt"/>
    </style:style>
    <style:style style:name="T17" style:family="text">
      <style:text-properties style:letter-kerning="true" style:country-asian="none" style:country-complex="none" style:font-name-complex="DejaVu Sans" style:font-size-asian="11pt" style:font-size-complex="6.80000019073486pt"/>
    </style:style>
    <style:style style:name="T18" style:family="text">
      <style:text-properties style:font-name="Calibri" fo:font-size="8pt" style:letter-kerning="true" style:country-asian="none" style:font-size-asian="8pt" style:font-size-complex="8pt"/>
    </style:style>
    <style:style style:name="T19" style:family="text">
      <style:text-properties style:font-name="Calibri" fo:font-size="8pt" style:letter-kerning="true" style:country-asian="none" style:font-size-asian="8pt" style:font-size-complex="8pt" fo:country="none"/>
    </style:style>
    <style:style style:name="T20" style:family="text">
      <style:text-properties fo:color="#313739" style:font-name="Calibri" fo:font-size="8pt" style:letter-kerning="true" fo:country="none" style:country-asian="none" style:country-complex="none" style:font-name-asian="Cantarell" style:font-name-complex="Cantarell" style:font-size-asian="8pt" style:font-size-complex="8pt"/>
    </style:style>
    <style:style style:name="T21" style:family="text">
      <style:text-properties style:letter-kerning="true" style:country-asian="none" style:font-size-asian="11pt" style:font-name="Calibri" fo:font-size="11pt" fo:country="none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style:font-name="Calibri" fo:font-size="8pt" style:letter-kerning="true" style:country-asian="none" style:font-name-complex="DejaVu Sans" style:font-size-asian="8pt" style:font-size-complex="8pt"/>
    </style:style>
    <style:style style:name="T24" style:family="text">
      <style:text-properties style:font-name="Liberation Sans" style:letter-kerning="true" style:country-asian="none" style:font-size-asian="11pt" style:font-size-complex="11pt"/>
    </style:style>
    <style:style style:name="T25" style:family="text">
      <style:text-properties fo:color="#31363b" style:font-name="Liberation Sans" style:letter-kerning="true" fo:country="none" style:country-asian="none" style:country-complex="none" style:font-name-asian="Noto Sans" style:font-name-complex="Noto Sans" style:font-size-asian="11pt" style:font-size-complex="11pt"/>
    </style:style>
    <style:style style:name="T26" style:family="text">
      <style:text-properties fo:color="#313739" style:font-name="Cantarell" fo:font-size="6.09999990463257pt" style:letter-kerning="true" fo:country="none" style:country-asian="none" style:country-complex="none" style:font-name-asian="Cantarell" style:font-name-complex="Cantarell" style:font-size-asian="11pt" style:font-size-complex="6.09999990463257pt"/>
    </style:style>
    <style:style style:name="T27" style:family="text">
      <style:text-properties style:letter-kerning="true" style:country-asian="none" style:font-name-complex="FreeSans" style:font-size-asian="11pt"/>
    </style:style>
    <style:style style:name="T28" style:family="text">
      <style:text-properties style:font-name="Times New Roman" fo:font-size="12pt" fo:country="none" style:country-asian="none" style:font-name-asian="Times New Roman" style:font-size-asian="12pt"/>
    </style:style>
    <style:style style:name="T29" style:family="text">
      <style:text-properties style:letter-kerning="true" fo:country="none" style:country-asian="none" style:font-name-asian="Times New Roman" style:font-size-asian="12pt"/>
    </style:style>
    <style:style style:name="T30" style:family="text">
      <style:text-properties fo:font-style="normal" style:letter-kerning="true" fo:country="none" style:country-asian="none" style:font-name-asian="Times New Roman" style:font-size-asian="12pt" style:font-style-asian="normal" style:font-style-complex="normal"/>
    </style:style>
    <style:style style:name="T31" style:family="text">
      <style:text-properties style:letter-kerning="true" fo:country="none" style:country-asian="none" style:font-name-asian="Tahoma" style:font-size-asian="12pt"/>
    </style:style>
  </office:automatic-styles>
  <office:body>
    <office:spreadsheet>
      <table:calculation-settings table:automatic-find-labels="false"/>
      <table:table table:name="юниты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13"/>
        <table:table-column table:style-name="co3" table:number-columns-repeated="2" table:default-cell-style-name="ce12"/>
        <table:table-column table:style-name="co3" table:number-columns-repeated="2" table:default-cell-style-name="ce13"/>
        <table:table-column table:style-name="co5" table:default-cell-style-name="ce13"/>
        <table:table-column table:style-name="co6" table:default-cell-style-name="ce16"/>
        <table:table-column table:style-name="co7" table:default-cell-style-name="ce19"/>
        <table:table-column table:style-name="co8" table:default-cell-style-name="ce32"/>
        <table:table-column table:style-name="co9" table:number-columns-repeated="7" table:default-cell-style-name="ce32"/>
        <table:table-column table:style-name="co10" table:number-columns-repeated="8" table:default-cell-style-name="ce32"/>
        <table:table-row table:style-name="ro1">
          <table:table-cell table:style-name="ce1" office:value-type="string" calcext:value-type="string" table:number-columns-spanned="1" table:number-rows-spanned="2">
            <text:p>Дисциплина</text:p>
          </table:table-cell>
          <table:table-cell office:value-type="string" calcext:value-type="string" table:number-columns-spanned="8" table:number-rows-spanned="1">
            <text:p>Семестр</text:p>
          </table:table-cell>
          <table:covered-table-cell table:number-columns-repeated="7"/>
          <table:table-cell table:style-name="ce14" office:value-type="string" calcext:value-type="string" table:number-columns-spanned="1" table:number-rows-spanned="2">
            <text:p>Итого</text:p>
          </table:table-cell>
          <table:table-cell table:style-name="ce1" office:value-type="string" calcext:value-type="string" table:number-columns-spanned="1" table:number-rows-spanned="2">
            <text:p>Кафедра</text:p>
          </table:table-cell>
          <table:table-cell table:style-name="ce17" office:value-type="string" calcext:value-type="string" table:number-columns-spanned="1" table:number-rows-spanned="2">
            <text:p>Curricula</text:p>
          </table:table-cell>
          <table:table-cell table:style-name="ce31" office:value-type="string" calcext:value-type="string">
            <text:p>УК-1</text:p>
          </table:table-cell>
          <table:table-cell table:style-name="ce31" office:value-type="string" calcext:value-type="string">
            <text:p>УК2</text:p>
          </table:table-cell>
          <table:table-cell table:style-name="ce31" office:value-type="string" calcext:value-type="string">
            <text:p>УК3</text:p>
          </table:table-cell>
          <table:table-cell table:style-name="ce31" office:value-type="string" calcext:value-type="string">
            <text:p>УК4</text:p>
          </table:table-cell>
          <table:table-cell table:style-name="ce31" office:value-type="string" calcext:value-type="string">
            <text:p>УК5</text:p>
          </table:table-cell>
          <table:table-cell table:style-name="ce31" office:value-type="string" calcext:value-type="string">
            <text:p>УК6</text:p>
          </table:table-cell>
          <table:table-cell table:style-name="ce31" office:value-type="string" calcext:value-type="string">
            <text:p>УК7</text:p>
          </table:table-cell>
          <table:table-cell table:style-name="ce31" office:value-type="string" calcext:value-type="string">
            <text:p>УК8</text:p>
          </table:table-cell>
          <table:table-cell table:style-name="ce31" office:value-type="string" calcext:value-type="string">
            <text:p>ОПК1</text:p>
          </table:table-cell>
          <table:table-cell table:style-name="ce31" office:value-type="string" calcext:value-type="string">
            <text:p>ОПК2</text:p>
          </table:table-cell>
          <table:table-cell table:style-name="ce31" office:value-type="string" calcext:value-type="string">
            <text:p>ОПК3</text:p>
          </table:table-cell>
          <table:table-cell table:style-name="ce31" office:value-type="string" calcext:value-type="string">
            <text:p>ОПК4</text:p>
          </table:table-cell>
          <table:table-cell table:style-name="ce31" office:value-type="string" calcext:value-type="string">
            <text:p>ОПК5</text:p>
          </table:table-cell>
          <table:table-cell table:style-name="ce31" office:value-type="string" calcext:value-type="string">
            <text:p>ОПК6</text:p>
          </table:table-cell>
          <table:table-cell table:style-name="ce31" office:value-type="string" calcext:value-type="string">
            <text:p>ОПК7</text:p>
          </table:table-cell>
          <table:table-cell table:style-name="ce31" office:value-type="string" calcext:value-type="string">
            <text:p>ОПК8</text:p>
          </table:table-cell>
        </table:table-row>
        <table:table-row table:style-name="ro1">
          <table:covered-table-cell table:style-name="ce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covered-table-cell/>
          <table:covered-table-cell table:style-name="ce15"/>
          <table:covered-table-cell table:style-name="ce18"/>
          <table:table-cell table:style-name="ce31" table:number-columns-repeated="16"/>
        </table:table-row>
        <table:table-row table:style-name="ro1">
          <table:table-cell office:value-type="string" calcext:value-type="string">
            <text:p>Философия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3:.I3])&gt;0;SUM([.B3:.I3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История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formula="of:=IF(SUM([.B4:.I4])&gt;0;SUM([.B4:.I4]);&quot;НЕТ&quot;)" office:value-type="float" office:value="3" calcext:value-type="float">
            <text:p>3</text:p>
          </table:table-cell>
          <table:table-cell office:value-type="string" calcext:value-type="string">
            <text:p>ИДР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Иностранный язык</text:p>
          </table:table-cell>
          <table:table-cell table:number-columns-repeated="4" office:value-type="float" office:value="3" calcext:value-type="float">
            <text:p>3</text:p>
          </table:table-cell>
          <table:table-cell table:number-columns-repeated="4"/>
          <table:table-cell table:formula="of:=IF(SUM([.B5:.I5])&gt;0;SUM([.B5:.I5]);&quot;НЕТ&quot;)" office:value-type="float" office:value="12" calcext:value-type="float">
            <text:p>12</text:p>
          </table:table-cell>
          <table:table-cell office:value-type="string" calcext:value-type="string">
            <text:p>КИЯ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Физическая культура</text:p>
          </table:table-cell>
          <table:table-cell office:value-type="float" office:value="2" calcext:value-type="float">
            <text:p>2</text:p>
          </table:table-cell>
          <table:table-cell table:number-columns-repeated="7"/>
          <table:table-cell table:formula="of:=IF(SUM([.B6:.I6])&gt;0;SUM([.B6:.I6]);&quot;НЕТ&quot;)" office:value-type="float" office:value="2" calcext:value-type="float">
            <text:p>2</text:p>
          </table:table-cell>
          <table:table-cell office:value-type="string" calcext:value-type="string">
            <text:p>ФиС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Общеуниверситетский блок</text:p>
          </table:table-cell>
          <table:table-cell table:number-columns-repeated="2"/>
          <table:table-cell table:number-columns-repeated="4" office:value-type="float" office:value="2" calcext:value-type="float">
            <text:p>2</text:p>
          </table:table-cell>
          <table:table-cell table:number-columns-repeated="2"/>
          <table:table-cell table:formula="of:=IF(SUM([.B7:.I7])&gt;0;SUM([.B7:.I7]);&quot;НЕТ&quot;)" office:value-type="float" office:value="8" calcext:value-type="float">
            <text:p>8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Безопасность жизнедеятельности</text:p>
          </table:table-cell>
          <table:table-cell table:number-columns-repeated="6"/>
          <table:table-cell office:value-type="float" office:value="2" calcext:value-type="float">
            <text:p>2</text:p>
          </table:table-cell>
          <table:table-cell/>
          <table:table-cell table:formula="of:=IF(SUM([.B8:.I8])&gt;0;SUM([.B8:.I8]);&quot;НЕТ&quot;)" office:value-type="float" office:value="2" calcext:value-type="float">
            <text:p>2</text:p>
          </table:table-cell>
          <table:table-cell table:number-columns-repeated="18"/>
        </table:table-row>
        <table:table-row table:style-name="ro2">
          <table:table-cell office:value-type="string" calcext:value-type="string">
            <text:p>Психология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formula="of:=IF(SUM([.B9:.I9])&gt;0;SUM([.B9:.I9]);&quot;НЕТ&quot;)" office:value-type="float" office:value="3" calcext:value-type="float">
            <text:p>3</text:p>
          </table:table-cell>
          <table:table-cell/>
          <table:table-cell table:style-name="ce20" office:value-type="string" calcext:value-type="string">
            <text:p><text:span text:style-name="T2">ПП.пси.1 Динамика работы в командах и группах</text:span></text:p>
            <text:p><text:span text:style-name="T2">ПП.пси.2 Индивидуальное познание (напр. пределы)</text:span></text:p>
            <text:p><text:span text:style-name="T2">ПП.пси.3 Сложность проблемы познания</text:span></text:p>
            <text:p><text:span text:style-name="T2">ПП.ком.1 Чтение, понимание и анализ прочитанного (напр. исходный код и документация)</text:span></text:p>
            <text:p><text:span text:style-name="T2">ПП.ком.2 Письмо (задания, отчеты, оценки, подтверждения etc.)</text:span></text:p>
            <text:p><text:span text:style-name="T2">ПП.ком.3 Коммуникация в команде и в группе (устная и письменная, e-mail etc.)</text:span></text:p>
            <text:p><text:span text:style-name="T2">ПП.ком.4 Профессиональные навыки</text:span></text:p>
            <text:p><text:span text:style-name="T3">(ВАР)РПО.ки.10 Психология интерфейса</text:span></text:p>
            <text:p><text:span text:style-name="T3">ПП.пси.5 Работа с неопределенностью и двусмысленностью</text:span></text:p>
            <text:p><text:span text:style-name="T4">ПП.пси.6 Работа в мультикультурной среде</text:span></text:p>
          </table:table-cell>
          <table:table-cell table:number-columns-repeated="16"/>
        </table:table-row>
        <table:table-row table:style-name="ro1">
          <table:table-cell table:style-name="ce4" office:value-type="string" calcext:value-type="string">
            <text:p>Экономико-правовые вопросы профессиональной деятельности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number-columns-repeated="2"/>
          <table:table-cell table:style-name="ce20"/>
          <table:table-cell table:number-columns-repeated="16"/>
        </table:table-row>
        <table:table-row table:style-name="ro3">
          <table:table-cell table:style-name="ce4" office:value-type="string" calcext:value-type="string">
            <text:p>Управление разработкой и экономика программных проектов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formula="of:=IF(SUM([.B11:.I11])&gt;0;SUM([.B11:.I11]);&quot;НЕТ&quot;)" office:value-type="float" office:value="3" calcext:value-type="float">
            <text:p>3</text:p>
          </table:table-cell>
          <table:table-cell/>
          <table:table-cell table:style-name="ce21" office:value-type="string" calcext:value-type="string">
            <text:p><text:span text:style-name="T2">БМИ.эк.1 Рассмотрение стоимости в течение жизненного цикла ПО</text:span></text:p>
            <text:p><text:span text:style-name="T2">БМИ.эк.2 Оценка решений по критерию цена-стоимость (напр. реализация выгоды, анализ стоимость, возврат инвестиций)</text:span></text:p>
          </table:table-cell>
          <table:table-cell table:number-columns-repeated="16"/>
        </table:table-row>
        <table:table-row table:style-name="ro1">
          <table:table-cell table:style-name="ce5" office:value-type="string" calcext:value-type="string" table:number-columns-spanned="9" table:number-rows-spanned="1">
            <text:p>Математические дисциплины</text:p>
          </table:table-cell>
          <table:covered-table-cell table:number-columns-repeated="8"/>
          <table:table-cell table:number-columns-repeated="19"/>
        </table:table-row>
        <table:table-row table:style-name="ro1">
          <table:table-cell table:style-name="ce6" office:value-type="string" calcext:value-type="string">
            <text:p>Математический анализ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5"/>
          <table:table-cell table:formula="of:=IF(SUM([.B13:.I13])&gt;0;SUM([.B13:.I13]);&quot;НЕТ&quot;)" office:value-type="float" office:value="14" calcext:value-type="float">
            <text:p>14</text:p>
          </table:table-cell>
          <table:table-cell office:value-type="string" calcext:value-type="string">
            <text:p>МА</text:p>
          </table:table-cell>
          <table:table-cell table:number-columns-repeated="17"/>
        </table:table-row>
        <table:table-row table:style-name="ro1">
          <table:table-cell table:style-name="ce6" office:value-type="string" calcext:value-type="string">
            <text:p>Линейная алгебра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formula="of:=IF(SUM([.B14:.I14])&gt;0;SUM([.B14:.I14]);&quot;НЕТ&quot;)" office:value-type="float" office:value="4" calcext:value-type="float">
            <text:p>4</text:p>
          </table:table-cell>
          <table:table-cell office:value-type="string" calcext:value-type="string">
            <text:p>ТвиАД</text:p>
          </table:table-cell>
          <table:table-cell table:number-columns-repeated="17"/>
        </table:table-row>
        <table:table-row table:style-name="ro1">
          <table:table-cell table:style-name="ce6" office:value-type="string" calcext:value-type="string">
            <text:p>Геометрия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formula="of:=IF(SUM([.B15:.I15])&gt;0;SUM([.B15:.I15]);&quot;НЕТ&quot;)" office:value-type="float" office:value="4" calcext:value-type="float">
            <text:p>4</text:p>
          </table:table-cell>
          <table:table-cell office:value-type="string" calcext:value-type="string">
            <text:p>МА</text:p>
          </table:table-cell>
          <table:table-cell table:number-columns-repeated="17"/>
        </table:table-row>
        <table:table-row table:style-name="ro4">
          <table:table-cell office:value-type="string" calcext:value-type="string">
            <text:p>Дискретная математика</text:p>
          </table:table-cell>
          <table:table-cell office:value-type="float" office:value="4" calcext:value-type="float">
            <text:p>4</text:p>
          </table:table-cell>
          <table:table-cell table:number-columns-repeated="7"/>
          <table:table-cell table:formula="of:=IF(SUM([.B16:.I16])&gt;0;SUM([.B16:.I16]);&quot;НЕТ&quot;)" office:value-type="float" office:value="4" calcext:value-type="float">
            <text:p>4</text:p>
          </table:table-cell>
          <table:table-cell office:value-type="string" calcext:value-type="string">
            <text:p>ПмиК</text:p>
          </table:table-cell>
          <table:table-cell table:style-name="ce22" office:value-type="string" calcext:value-type="string">
            <text:p><text:span text:style-name="T5">БМИ.осн.1 Функции, отношения, множества</text:span></text:p>
            <text:p><text:span text:style-name="T5">БМИ.осн.2 Основы логики (предложения, предикаты)</text:span></text:p>
            <text:p><text:span text:style-name="T5">БМИ.осн.3 Техника доказательств (прямое, от противного, индукция)</text:span></text:p>
            <text:p><text:span text:style-name="T5">БМИ.осн.4 Основы численных методов</text:span></text:p>
            <text:p><text:span text:style-name="T5">БМИ.осн.5 Графы и деревья</text:span></text:p>
            <text:p><text:span text:style-name="T5">БМИ.осн.9 Точность вычислений, ошибки</text:span></text:p>
            <text:p><text:span text:style-name="T5">(ВАР)БМИ.осн.10 Теория чисел</text:span></text:p>
          </table:table-cell>
          <table:table-cell table:number-columns-repeated="16"/>
        </table:table-row>
        <table:table-row table:style-name="ro3">
          <table:table-cell office:value-type="string" calcext:value-type="string">
            <text:p>Теория вероятностей и математическая статистика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formula="of:=IF(SUM([.B17:.I17])&gt;0;SUM([.B17:.I17]);&quot;НЕТ&quot;)" office:value-type="float" office:value="7" calcext:value-type="float">
            <text:p>7</text:p>
          </table:table-cell>
          <table:table-cell office:value-type="string" calcext:value-type="string">
            <text:p>ТвиАД</text:p>
          </table:table-cell>
          <table:table-cell table:style-name="ce23" office:value-type="string" calcext:value-type="string">
            <text:p><text:span text:style-name="T5">БМИ.осн.6 Дискретная теория вероятностей</text:span></text:p>
            <text:p><text:span text:style-name="T5">БМИ.ен.2 Статистический анализ (напр. Проверка стат. гипотез, оценки, регрессия и корреляция)</text:span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Исследование операций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ПмиК</text:p>
          </table:table-cell>
          <table:table-cell table:style-name="ce23"/>
          <table:table-cell table:number-columns-repeated="16"/>
        </table:table-row>
        <table:table-row table:style-name="ro1">
          <table:table-cell table:style-name="ce5" office:value-type="string" calcext:value-type="string" table:number-columns-spanned="9" table:number-rows-spanned="1">
            <text:p>Программное окружение</text:p>
          </table:table-cell>
          <table:covered-table-cell table:number-columns-repeated="8"/>
          <table:table-cell table:number-columns-repeated="19"/>
        </table:table-row>
        <table:table-row table:style-name="ro1">
          <table:table-cell office:value-type="string" calcext:value-type="string">
            <text:p>Офисные технологии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formula="of:=IF(SUM([.B20:.I20])&gt;0;SUM([.B20:.I20]);&quot;НЕТ&quot;)" office:value-type="float" office:value="3" calcext:value-type="float">
            <text:p>3</text:p>
          </table:table-cell>
          <table:table-cell office:value-type="string" calcext:value-type="string">
            <text:p>ПмиК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Введение в архитектуру ЭВМ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formula="of:=IF(SUM([.B21:.I21])&gt;0;SUM([.B21:.I21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table:style-name="ce24" office:value-type="string" calcext:value-type="string">
            <text:p><text:span text:style-name="T5">ОИ.осн.5 Архитектура компьютеров</text:span></text:p>
          </table:table-cell>
          <table:table-cell table:number-columns-repeated="16"/>
        </table:table-row>
        <table:table-row table:style-name="ro5">
          <table:table-cell table:style-name="ce7" office:value-type="string" calcext:value-type="string">
            <text:p>Компьютерная графика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table:formula="of:=IF(SUM([.B22:.I22])&gt;0;SUM([.B22:.I22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table:number-columns-repeated="17"/>
        </table:table-row>
        <table:table-row table:style-name="ro5">
          <table:table-cell table:style-name="ce8" office:value-type="string" calcext:value-type="string">
            <text:p>Операционные системы и оболочки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6"/>
          <table:table-cell table:formula="of:=IF(SUM([.B23:.I23])&gt;0;SUM([.B23:.I23]);&quot;НЕТ&quot;)" office:value-type="float" office:value="4" calcext:value-type="float">
            <text:p>4</text:p>
          </table:table-cell>
          <table:table-cell office:value-type="string" calcext:value-type="string">
            <text:p>ИМО</text:p>
          </table:table-cell>
          <table:table-cell table:style-name="ce25" office:value-type="string" calcext:value-type="string">
            <text:p><text:span text:style-name="T6">ОИ.осн.9 Основы операционных систем</text:span></text:p>
          </table:table-cell>
          <table:table-cell table:number-columns-repeated="16"/>
        </table:table-row>
        <table:table-row table:style-name="ro5">
          <table:table-cell table:style-name="ce7" office:value-type="string" calcext:value-type="string">
            <text:p>Алгоритмы и структуры данных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4"/>
          <table:table-cell table:formula="of:=IF(SUM([.B24:.I24])&gt;0;SUM([.B24:.I24]);&quot;НЕТ&quot;)" office:value-type="float" office:value="7" calcext:value-type="float">
            <text:p>7</text:p>
          </table:table-cell>
          <table:table-cell office:value-type="string" calcext:value-type="string">
            <text:p>ПмиК</text:p>
          </table:table-cell>
          <table:table-cell table:style-name="ce26" office:value-type="string" calcext:value-type="string">
            <text:p>ОИ.осн.2 Алгоритмы, структуры данных, сложность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Базы данных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 table:number-columns-repeated="4"/>
          <table:table-cell table:formula="of:=IF(SUM([.B25:.I25])&gt;0;SUM([.B25:.I25]);&quot;НЕТ&quot;)" office:value-type="float" office:value="4" calcext:value-type="float">
            <text:p>4</text:p>
          </table:table-cell>
          <table:table-cell office:value-type="string" calcext:value-type="string">
            <text:p>ПмиК</text:p>
          </table:table-cell>
          <table:table-cell table:style-name="ce25" office:value-type="string" calcext:value-type="string">
            <text:p><text:span text:style-name="T6">ОИ.осн.10 Основы баз данных</text:span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Компьютерные сети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table:formula="of:=IF(SUM([.B26:.I26])&gt;0;SUM([.B26:.I26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table:style-name="ce25" office:value-type="string" calcext:value-type="string">
            <text:p><text:span text:style-name="T6">ОИ.осн.11 Сетевые протоколы</text:span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Информационная безопасность и защита информации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formula="of:=IF(SUM([.B27:.I27])&gt;0;SUM([.B27:.I27]);&quot;НЕТ&quot;)" office:value-type="float" office:value="3" calcext:value-type="float">
            <text:p>3</text:p>
          </table:table-cell>
          <table:table-cell office:value-type="string" calcext:value-type="string">
            <text:p>ПмиК</text:p>
          </table:table-cell>
          <table:table-cell table:number-columns-repeated="17"/>
        </table:table-row>
        <table:table-row table:style-name="ro1">
          <table:table-cell table:style-name="ce4" office:value-type="string" calcext:value-type="string">
            <text:p>Современные технологии высокопроизводительных вычислений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formula="of:=IF(SUM([.B28:.I28])&gt;0;SUM([.B28:.I28]);&quot;НЕТ&quot;)" office:value-type="float" office:value="3" calcext:value-type="float">
            <text:p>3</text:p>
          </table:table-cell>
          <table:table-cell/>
          <table:table-cell table:style-name="ce21" office:value-type="string" calcext:value-type="string">
            <text:p>БМИ.ен.1 Эмпирические методы и экспериментальные техники (напр. Измерения использования ЦП и памяти)</text:p>
          </table:table-cell>
          <table:table-cell table:number-columns-repeated="16"/>
        </table:table-row>
        <table:table-row table:style-name="ro1">
          <table:table-cell table:style-name="ce4" office:value-type="string" calcext:value-type="string">
            <text:p>Управление информацией и хранением данных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table:formula="of:=IF(SUM([.B29:.I29])&gt;0;SUM([.B29:.I29]);&quot;НЕТ&quot;)" office:value-type="float" office:value="3" calcext:value-type="float">
            <text:p>3</text:p>
          </table:table-cell>
          <table:table-cell/>
          <table:table-cell table:style-name="ce21"/>
          <table:table-cell table:number-columns-repeated="16"/>
        </table:table-row>
        <table:table-row table:style-name="ro1">
          <table:table-cell table:style-name="ce5" office:value-type="string" calcext:value-type="string" table:number-columns-spanned="9" table:number-rows-spanned="1">
            <text:p>Языки и программирование</text:p>
          </table:table-cell>
          <table:covered-table-cell table:number-columns-repeated="8"/>
          <table:table-cell table:number-columns-repeated="19"/>
        </table:table-row>
        <table:table-row table:style-name="ro6">
          <table:table-cell office:value-type="string" calcext:value-type="string">
            <office:annotation draw:style-name="gr1" draw:text-style-name="P2" svg:width="28.99mm" svg:height="9.39mm" svg:x="118.64mm" svg:y="109.51mm" draw:caption-point-x="-6.1mm" draw:caption-point-y="79.02mm">
              <dc:date>2017-09-13T00:00:00</dc:date>
              <text:p text:style-name="P1"><text:span text:style-name="T1">язык С</text:span></text:p>
            </office:annotation>
            <text:p>Основы информатики и программирования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6"/>
          <table:table-cell table:formula="of:=IF(SUM([.B31:.I31])&gt;0;SUM([.B31:.I31]);&quot;НЕТ&quot;)" office:value-type="float" office:value="9" calcext:value-type="float">
            <text:p>9</text:p>
          </table:table-cell>
          <table:table-cell office:value-type="string" calcext:value-type="string">
            <text:p>ИМО</text:p>
          </table:table-cell>
          <table:table-cell table:style-name="ce23" office:value-type="string" calcext:value-type="string">
            <text:p><text:span text:style-name="T5">ОИ.осн.1 Основы программирования (управление и данные, типы, рекурсия)</text:span></text:p>
            <text:p><text:span text:style-name="T5">ОИ.осн.7 Разработчик как человеческий фактор (комментарии, структура, читабельность кода)</text:span></text:p>
            <text:p><text:span text:style-name="T5">ОИ.осн.8 Основы языков программирования</text:span></text:p>
            <text:p><text:span text:style-name="T7">ОИ.техн.4 Параметризация и </text:span><text:span text:style-name="T8">generic</text:span></text:p>
          </table:table-cell>
          <table:table-cell table:number-columns-repeated="16"/>
        </table:table-row>
        <table:table-row table:style-name="ro1">
          <table:table-cell office:value-type="string" calcext:value-type="string">
            <office:annotation draw:style-name="gr2" draw:text-style-name="P2" svg:width="28.99mm" svg:height="5.96mm" svg:x="118.64mm" svg:y="113.96mm" draw:caption-point-x="-6.1mm" draw:caption-point-y="87.71mm">
              <dc:date>2017-09-13T00:00:00</dc:date>
              <text:p text:style-name="P1"><text:span text:style-name="T1">язык C++</text:span></text:p>
            </office:annotation>
            <text:p>Объектно-ориентированное программирование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 table:number-columns-repeated="4"/>
          <table:table-cell table:formula="of:=IF(SUM([.B32:.I32])&gt;0;SUM([.B32:.I32]);&quot;НЕТ&quot;)" office:value-type="float" office:value="6" calcext:value-type="float">
            <text:p>6</text:p>
          </table:table-cell>
          <table:table-cell office:value-type="string" calcext:value-type="string">
            <text:p>ПмиК</text:p>
          </table:table-cell>
          <table:table-cell table:style-name="ce23" office:value-type="string" calcext:value-type="string">
            <text:p><text:span text:style-name="T5">ОИ.техн.3 Исполнения объектно-ориентированного кода (полиморфизм, динамическое связывание)</text:span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Функциональное программирование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table:formula="of:=IF(SUM([.B33:.I33])&gt;0;SUM([.B33:.I33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table:number-columns-repeated="17"/>
        </table:table-row>
        <table:table-row table:style-name="ro1">
          <table:table-cell office:value-type="string" calcext:value-type="string">
            <text:p>Системное программирование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5"/>
          <table:table-cell table:formula="of:=IF(SUM([.B34:.I34])&gt;0;SUM([.B34:.I34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table:style-name="ce24" office:value-type="string" calcext:value-type="string">
            <text:p><text:span text:style-name="T9">ОИ.техн.10 Примитивы согласования [</text:span><text:span text:style-name="T10">concurrency</text:span><text:span text:style-name="T9">] (напр. семафоры, мониторы)</text:span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Web-технологии</text:p>
          </table:table-cell>
          <table:table-cell table:number-columns-repeated="3"/>
          <table:table-cell table:number-columns-repeated="3" office:value-type="float" office:value="3" calcext:value-type="float">
            <text:p>3</text:p>
          </table:table-cell>
          <table:table-cell table:number-columns-repeated="2"/>
          <table:table-cell table:formula="of:=IF(SUM([.B35:.I35])&gt;0;SUM([.B35:.I35]);&quot;НЕТ&quot;)" office:value-type="float" office:value="9" calcext:value-type="float">
            <text:p>9</text:p>
          </table:table-cell>
          <table:table-cell office:value-type="string" calcext:value-type="string">
            <text:p>ИМО</text:p>
          </table:table-cell>
          <table:table-cell table:number-columns-repeated="17"/>
        </table:table-row>
        <table:table-row table:style-name="ro1">
          <table:table-cell table:style-name="ce5" office:value-type="string" calcext:value-type="string" table:number-columns-spanned="9" table:number-rows-spanned="1">
            <text:p>Разработка и проектирование</text:p>
          </table:table-cell>
          <table:covered-table-cell table:number-columns-repeated="8"/>
          <table:table-cell table:number-columns-repeated="19"/>
        </table:table-row>
        <table:table-row table:style-name="ro7">
          <table:table-cell office:value-type="string" calcext:value-type="string">
            <text:p>Введение в программную инженерию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5"/>
          <table:table-cell table:formula="of:=IF(SUM([.B37:.I37])&gt;0;SUM([.B37:.I37]);&quot;НЕТ&quot;)" office:value-type="float" office:value="2" calcext:value-type="float">
            <text:p>2</text:p>
          </table:table-cell>
          <table:table-cell office:value-type="string" calcext:value-type="string">
            <text:p>ИМО</text:p>
          </table:table-cell>
          <table:table-cell table:style-name="ce27" office:value-type="string" calcext:value-type="string">
            <text:p><text:span text:style-name="T11">ППО.кон.1 Темы и терминолония</text:span></text:p>
            <text:p><text:span text:style-name="T11">ППО.кон.2 Инфраструктура процессов ПИ (напр. штат, инструменты, обучение)</text:span></text:p>
            <text:p><text:span text:style-name="T11">ППО.кон.3 Моделирование и спецификация процессов ПО</text:span></text:p>
            <text:p><text:span text:style-name="T11">ППО.кон.4 Измерение и анализ процессов ПО</text:span></text:p>
            <text:p><text:span text:style-name="T11">ППО.кон.5 Улучшение процесса ПИ (индивидуально, в группе, в организации)</text:span></text:p>
            <text:p><text:span text:style-name="T11">ППО.кон.6 Анализ и управление качеством (напр. предотвращение дефектов, обзор процессов, метрики качества, анализ источников критических дефектов для улучшения процессов)</text:span></text:p>
            <text:p><text:span text:style-name="T11">(ВАР)ППО.кон.7 Модели жизненного цикла инженерии систем</text:span></text:p>
            <text:p><text:span text:style-name="T11">ППО.ре.1 Уровни определения процесса (организация, проект, группа, индивидуальный)</text:span></text:p>
            <text:p><text:span text:style-name="T11">ППО.ре.2 Характеристики модели жизненного цикла (напр. плановая, инкрементальная, итеративная, аджайл)</text:span></text:p>
            <text:p><text:span text:style-name="T11">ППО.ре.3 Индивидуальный процесс ПО (модель, определения, измерения, анализ, улучшения)</text:span></text:p>
            <text:p><text:span text:style-name="T11">ППО.ре.4 Командный процесс (модель, определения, измерения, анализ, улучшения)</text:span></text:p>
            <text:p><text:span text:style-name="T11">ППО.ре.5 Реализация процесса ПО в контексте системной инженерии</text:span></text:p>
            <text:p><text:span text:style-name="T11">ППО.ре.6 Адаптация процессов</text:span></text:p>
            <text:p><text:span text:style-name="T11">ППО.ре.7 Эффект внешних факторов </text:span></text:p>
          </table:table-cell>
          <table:table-cell table:number-columns-repeated="16"/>
        </table:table-row>
        <table:table-row table:style-name="ro7">
          <table:table-cell office:value-type="string" calcext:value-type="string">
            <text:p>Основы проектирования ПО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formula="of:=IF(SUM([.B38:.I38])&gt;0;SUM([.B38:.I38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table:style-name="ce23" office:value-type="string" calcext:value-type="string">
            <text:p><text:span text:style-name="T9">ОИ.техн.1 Разработка и использование </text:span><text:span text:style-name="T12">API</text:span></text:p>
            <text:p><text:span text:style-name="T13">ОИ.техн.2 Повторное использование кода и библиотеки</text:span></text:p>
            <text:p><text:span text:style-name="T13">ОИ.техн.6 Обработка ошибок и исключений, устойчивость к сбоям</text:span></text:p>
            <text:p><text:span text:style-name="T13">ОИ.техн.7 Технологии конструирования</text:span></text:p>
            <text:p><text:span text:style-name="T13">ОИ.техн.8 Конфигурация и интернационализация</text:span></text:p>
            <text:p><text:span text:style-name="T13">МАА.мд.1 Принципы моделирования (напр. декомпозиция, абстракция, обобщение, точка зрения, использование формальных подходов)</text:span></text:p>
            <text:p><text:span text:style-name="T13">МАА.мд.2 Предусловия, постусловия, инварианты, разработка по контракту</text:span></text:p>
            <text:p><text:span text:style-name="T13">МАА.мд.3 Введение в мат. Моделирование и формальную нотацию</text:span></text:p>
            <text:p><text:span text:style-name="T14">ОИ.техн.5 Обеспечение прав, разработка по контракту и защитное программирование</text:span></text:p>
            <text:p><text:span text:style-name="T14">РПО.кон.4 Принципы разработки (скрытие информации, связность, каплинг)</text:span></text:p>
            <text:p><text:span text:style-name="T15">ОИ.техн.11 Методы конструирования распределенного ПО (напр. Облака и мобильные приложения)</text:span></text:p>
            <text:p><text:span text:style-name="T16">ОИ.осн.3 Методы решения задач</text:span></text:p>
            <text:p><text:span text:style-name="T16">ОИ.осн.4 Использование абстракций (инкапсуляция, иерархия и т. д.)</text:span></text:p>
            <text:p><text:span text:style-name="T16">ОИ.осн.6 Пользователь как человеческий фактор (I/O, сообщения об ошибках, устойчивость)</text:span></text:p>
          </table:table-cell>
          <table:table-cell table:number-columns-repeated="16"/>
        </table:table-row>
        <table:table-row table:style-name="ro8">
          <table:table-cell office:value-type="string" calcext:value-type="string">
            <text:p>Основы тестирования ПО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6"/>
          <table:table-cell table:formula="of:=IF(SUM([.B39:.I39])&gt;0;SUM([.B39:.I39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table:style-name="ce27" office:value-type="string" calcext:value-type="string">
            <text:p><text:span text:style-name="T5">ОИ.техн.13 Анализ производительности и настройка</text:span></text:p>
            <text:p><text:span text:style-name="T5">ОИ.инс.3 Средства тестирования модулей</text:span></text:p>
            <text:p><text:span text:style-name="T5">(ВАР)ОИ.инс.4 Средства профилирования и анализа производительности</text:span></text:p>
          </table:table-cell>
          <table:table-cell table:number-columns-repeated="16"/>
        </table:table-row>
        <table:table-row table:style-name="ro5">
          <table:table-cell table:style-name="ce8" office:value-type="string" calcext:value-type="string">
            <text:p>Разработка приложений для мобильных ОС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table:formula="of:=IF(SUM([.B40:.I40])&gt;0;SUM([.B40:.I40]);&quot;НЕТ&quot;)" office:value-type="float" office:value="4" calcext:value-type="float">
            <text:p>4</text:p>
          </table:table-cell>
          <table:table-cell office:value-type="string" calcext:value-type="string">
            <text:p>ИМО</text:p>
          </table:table-cell>
          <table:table-cell table:style-name="ce23" office:value-type="string" calcext:value-type="string">
            <text:p><text:span text:style-name="T17">ОИ.техн.11 Методы конструирования распределенного ПО (напр. Облака и мобильные приложения)</text:span></text:p>
          </table:table-cell>
          <table:table-cell table:number-columns-repeated="16"/>
        </table:table-row>
        <table:table-row table:style-name="ro9">
          <table:table-cell office:value-type="string" calcext:value-type="string">
            <text:p>Технология производства ПО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formula="of:=IF(SUM([.B41:.I41])&gt;0;SUM([.B41:.I41]);&quot;НЕТ&quot;)" office:value-type="float" office:value="6" calcext:value-type="float">
            <text:p>6</text:p>
          </table:table-cell>
          <table:table-cell office:value-type="string" calcext:value-type="string">
            <text:p>ИМО</text:p>
          </table:table-cell>
          <table:table-cell table:style-name="ce28" office:value-type="string" calcext:value-type="string">
            <text:p><text:span text:style-name="T18">ОИ.техн.12 Конструирование аппаратных</text:span><text:span text:style-name="T19">/</text:span><text:span text:style-name="T18">программных систем</text:span></text:p>
            <text:p><text:span text:style-name="T18">БМИ.ен.4 Разработка систем (напр. безопасность, надежность, производительность, масштабирование, анализ свойств)</text:span></text:p>
            <text:p><text:span text:style-name="T18">БМИ.ен.5 Инжиниринг (напр. формулирование задачи, альтернативные решения, выполнимость)</text:span></text:p>
            <text:p><text:span text:style-name="T18">РПО.кон.1 Определения разработки</text:span></text:p>
            <text:p><text:span text:style-name="T18">РПО.кон.2 Фундаментальные вопросы разработки (напр. повторяющие данные, управление хранилищами, исключения)</text:span></text:p>
            <text:p><text:span text:style-name="T18">РПО.кон.3 Контекст разработки в рамках многих жизненных циклов разработки ПО</text:span></text:p>
            <text:p><text:span text:style-name="T18">РПО.кон.5 Взаимодействие между разработкой и требованиями</text:span></text:p>
            <text:p><text:span text:style-name="T18">РПО.кон.6 Разработка качественных атрибутов (напр. надежность, использумость, приспособленность к модификациями, производительность, тестируемость, безопасность, устойчивость к сбоям)</text:span></text:p>
            <text:p><text:span text:style-name="T18">РПО.кон.7 Разработка </text:span><text:span text:style-name="T19">trade-offs</text:span></text:p>
            <text:p><text:span text:style-name="T18">РПО.стр.1 Функционально-ориентированная разработка</text:span></text:p>
            <text:p><text:span text:style-name="T18">РПО.стр.2 Объектно-ориентированная разработка</text:span></text:p>
            <text:p><text:span text:style-name="T18">(ВАР)РПО.стр.3 Разработка, ориентированная на структуры данных</text:span></text:p>
            <text:p><text:span text:style-name="T18">(ВАР)РПО.стр.4 Аспектно-ориентированная разработка</text:span></text:p>
            <text:p><text:span text:style-name="T18">РПО.арх.2 Трудности управления разными атрибутами</text:span></text:p>
            <text:p><text:span text:style-name="T18">РПО.арх.3 Вопросы инжиниринга систем и аппаратного обеспечения в архитектуре ПО</text:span></text:p>
            <text:p><text:span text:style-name="T18">РПО.арх.4 Отслеживаемость требований в архитектуре</text:span></text:p>
            <text:p><text:span text:style-name="T18">РПО.арх.5 Сервисно-ориентированная архитектура</text:span></text:p>
            <text:p><text:span text:style-name="T18">РПО.ки.1 Основные принципы разработки интерфейсов</text:span></text:p>
            <text:p><text:span text:style-name="T18">РПО.ки.2 Использование режимов навигации</text:span></text:p>
            <text:p><text:span text:style-name="T18">РПО.ки.3 Техники кодирование и визуальный дизайн (напр. цвета, иконки, шрифты)</text:span></text:p>
            <text:p><text:span text:style-name="T18">РПО.ки.4 Время отклика и обратная связь</text:span></text:p>
            <text:p><text:span text:style-name="T18">РПО.ки.5 Модальность дизайна (напр. прямые манипуляции, выбор меню, форм, </text:span><text:span text:style-name="T19">Q</text:span><text:span text:style-name="T18">&amp;</text:span><text:span text:style-name="T19">A</text:span><text:span text:style-name="T18">, команды)</text:span></text:p>
            <text:p><text:span text:style-name="T18">РПО.ки.6 Локализация и интернационализация</text:span></text:p>
            <text:p><text:span text:style-name="T18">РПО.ки.7 Методы разработки интерфейса</text:span></text:p>
            <text:p><text:span text:style-name="T18">(ВАР)РПО.ки.8 Модальность интерфейса (напр. речь и естественный язык, аудио/видео, тактильная)</text:span></text:p>
            <text:p><text:span text:style-name="T18">(ВАР)РПО.ки.9 Метафоры и концептуальные модели</text:span></text:p>
            <text:p><text:span text:style-name="T18">РПО.дд.1 Разработка шаблонов</text:span></text:p>
            <text:p><text:span text:style-name="T18">РПО.дд.2 Разработка баз данных</text:span></text:p>
            <text:p><text:span text:style-name="T18">РПО.дд.3 Разработка мобильных и сетевых систем</text:span></text:p>
            <text:p><text:span text:style-name="T18">РПО.дд.4 Нотация разработки (напр. диаграммы объектов и классов, </text:span><text:span text:style-name="T19">UML</text:span><text:span text:style-name="T18">, диаграммы состояний формальные спецификации)</text:span></text:p>
            <text:p><text:span text:style-name="T18">РПО.оц.1 Критерии оценки (напр. каплинг, связность, скрытие информации, разделение элементов)</text:span></text:p>
            <text:p><text:span text:style-name="T18">РПО.оц.2 Метрики разработок</text:span></text:p>
            <text:p><text:span text:style-name="T18">(ВАР)РПО.оц.3 Формальный анализ разработок</text:span></text:p>
            <text:p><text:span text:style-name="T18">ППО.пм.1 Управление требованиями (регстрация, приоритеты, взаимозависимости, изменения)</text:span></text:p>
            <text:p><text:span text:style-name="T18">ППО.пм.2 Оценка трудозатрат </text:span></text:p>
            <text:p><text:span text:style-name="T18">ППО.пм.3 Разделение работы, составление расписания</text:span></text:p>
            <text:p><text:span text:style-name="T18">ППО.пм.4 Распределение ресурсов</text:span></text:p>
            <text:p><text:span text:style-name="T18">ППО.пм.5 Управление рисками</text:span></text:p>
            <text:p><text:span text:style-name="T18">ППО.пм.6 Метрики и методы мониторинга проектов</text:span></text:p>
            <text:p><text:span text:style-name="T18">ППО.пм.7 Самоуправление в команде</text:span></text:p>
          </table:table-cell>
          <table:table-cell table:number-columns-repeated="16"/>
        </table:table-row>
        <table:table-row table:style-name="ro7">
          <table:table-cell office:value-type="string" calcext:value-type="string">
            <text:p>Моделирование ПО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table:formula="of:=IF(SUM([.B42:.I42])&gt;0;SUM([.B42:.I42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office:value-type="string" calcext:value-type="string">
            <text:p><text:span text:style-name="T18">МАА.т.1 Концептуальные модели (напр. модели сущность-связь и диаграммы классов)</text:span></text:p>
            <text:p><text:span text:style-name="T18">МАА.т.2 Моделирование поведения (напр. диаграммы состояний, </text:span><text:span text:style-name="T19">use</text:span><text:span text:style-name="T18">-</text:span><text:span text:style-name="T19">case</text:span><text:span text:style-name="T18"> анализ, диаграммы взаимодействия, типы ошибок и анализ эффектов, анализ дерева ошибок)</text:span></text:p>
            <text:p><text:span text:style-name="T18">МАА.т.3 Моделирование архитектуры (напр. архитектурные шаблоны и диаграммы компонент)</text:span></text:p>
            <text:p><text:span text:style-name="T18">МАА.т.4 Моделирование предметных областей (напр. подходы инжиниринга предметной области)</text:span></text:p>
            <text:p><text:span text:style-name="T18">(ВАР)МАА.т.5 Моделирование предприятий (напр. бизнес-процессы, организации, цели, рабочие потоки)</text:span></text:p>
            <text:p><text:span text:style-name="T18">(ВАР)МАА.т.6 Моделирование встроенных систем (напр. анализ режима реального времени, протоколы интерфейсов)</text:span></text:p>
            <text:p><text:span text:style-name="T18">МАА.аф.1 Анализ форм (напр. полнота, связность, устойчивость)</text:span></text:p>
            <text:p><text:span text:style-name="T18">МАА.аф.2 Анализ корректности (напр. статический анализ, имитация, проверка моделей)</text:span></text:p>
            <text:p><text:span text:style-name="T18">МАА.аф.3 Анализ взаимозависимостей (напр. анализ моделей ошибок и дерево ошибок)</text:span></text:p>
            <text:p><text:span text:style-name="T18">МАА.аф.4 Формальный анализ (напр. доказательство теорем)</text:span></text:p>
            <text:p><text:span text:style-name="T20">РПО.арх.1 Стили, шаблоны и фреймворки архитектуры</text:span></text:p>
            <text:p><text:span text:style-name="T20">ППО.э.1 Основные концепции эволюции и сопровождения</text:span></text:p>
            <text:p><text:span text:style-name="T16">ППО.э.2 Работа с унаследованными системами</text:span></text:p>
            <text:p><text:span text:style-name="T16">ППО.э.3 Рефакторинг</text:span>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Человеко-машинные интерфейсы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2"/>
          <table:table-cell table:formula="of:=IF(SUM([.B43:.I43])&gt;0;SUM([.B43:.I43]);&quot;НЕТ&quot;)" office:value-type="float" office:value="4" calcext:value-type="float">
            <text:p>4</text:p>
          </table:table-cell>
          <table:table-cell office:value-type="string" calcext:value-type="string">
            <text:p>ИМО</text:p>
          </table:table-cell>
          <table:table-cell table:style-name="ce23" office:value-type="string" calcext:value-type="string">
            <text:p><text:span text:style-name="T5">ОИ.инс.2 Фреймворки и инструменты для разработки интерфейсов пользователя</text:span></text:p>
          </table:table-cell>
          <table:table-cell table:number-columns-repeated="16"/>
        </table:table-row>
        <table:table-row table:style-name="ro10">
          <table:table-cell office:value-type="string" calcext:value-type="string">
            <text:p>Анализ требований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table:formula="of:=IF(SUM([.B44:.I44])&gt;0;SUM([.B44:.I44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table:style-name="ce23" office:value-type="string" calcext:value-type="string">
            <text:p><text:span text:style-name="T5">ПП.пси.4 Взаимодействие с заказчиками</text:span></text:p>
            <text:p><text:span text:style-name="T5">САТ.осн.1 Определение требований (напр. продукт, проект, ограничения, границы системы внешние и внутренние)</text:span></text:p>
            <text:p><text:span text:style-name="T5">САТ.осн.2 Процесс требований</text:span></text:p>
            <text:p><text:span text:style-name="T5">САТ.осн.3 Уровни требований (напр. потребности, цели, требования пользователя, системные, ПО)</text:span></text:p>
            <text:p><text:span text:style-name="T5">САТ.осн.4 Характеристики требований (напр. тестируемые, недвусмысленные, связные, правильные, отслеживаемые, приоритетные)</text:span></text:p>
            <text:p><text:span text:style-name="T5">САТ.осн.5 Анализ качественных требований (нефункциональных) (напр. надежность, безопасность, используемость, производительность)</text:span></text:p>
            <text:p><text:span text:style-name="T5">САТ.осн.6 Требования к ПО в контексте системного инжиниринга</text:span></text:p>
            <text:p><text:span text:style-name="T5">САТ.осн.7 Эволюция требований</text:span></text:p>
            <text:p><text:span text:style-name="T5">САТ.осн.8 Отслеживаемость</text:span></text:p>
            <text:p><text:span text:style-name="T5">САТ.осн.9 Приоритеты, анализ недостатков, рисков, анализ влияния</text:span></text:p>
            <text:p><text:span text:style-name="T5">САТ.осн.10 Управление требованиями (напр. управление связностью, планирование релизов, повторное использование)</text:span></text:p>
            <text:p><text:span text:style-name="T5">САТ.осн.11 Взаимодействие между требованиями и архитектурой</text:span></text:p>
            <text:p><text:span text:style-name="T5">САТ.в.1 Источники выявления (напр. заказчики, эксперты предметной области, операционная и организационная среда)</text:span></text:p>
            <text:p><text:span text:style-name="T5">САТ.в.2 Техники выявления (напр. интервью, анкеты, обзоры, прототипы,</text:span><text:span text:style-name="T21">use</text:span><text:span text:style-name="T5">-</text:span><text:span text:style-name="T21">case</text:span><text:span text:style-name="T5">, наблюдения, техники участия)</text:span></text:p>
            <text:p><text:span text:style-name="T5">САТ.сд.1 Основы документирования требований (напр. типы, аудитория, структура, качество, атрибуты и стандарты)</text:span></text:p>
            <text:p><text:span text:style-name="T5">САТ.сд.2 Техники спецификации требований ПО (документирование требований по плану, таблицы решений, истории пользователей, поведенческие спецификации)</text:span></text:p>
            <text:p><text:span text:style-name="T5">САТ.вал.1 Обзор и инспектирование</text:span></text:p>
            <text:p><text:span text:style-name="T5">САТ.вал.2 Прототипирование и валидация требований</text:span></text:p>
            <text:p><text:span text:style-name="T5">САТ.вал.3 Разработка теста принятия</text:span></text:p>
            <text:p><text:span text:style-name="T5">САТ.вал.4 Валидация качественных атрибутов продукта</text:span></text:p>
            <text:p><text:span text:style-name="T5">САТ.вал.5 Анализ взаимодействиятребований (напр. взаимодействие свойств)</text:span></text:p>
            <text:p><text:span text:style-name="T5">(ВАР)САТ.вал.6 Формальный анализ требований</text:span></text:p>
          </table:table-cell>
          <table:table-cell table:number-columns-repeated="16"/>
        </table:table-row>
        <table:table-row table:style-name="ro11">
          <table:table-cell office:value-type="string" calcext:value-type="string">
            <text:p>Верификация ПО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45:.I45])&gt;0;SUM([.B45:.I45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office:value-type="string" calcext:value-type="string">
            <text:p><text:span text:style-name="T18">ВВПО.бз.1 В&amp;В цели и ограничения</text:span></text:p>
            <text:p><text:span text:style-name="T18">ВВПО.бз.2 Планирование исследования В&amp;В</text:span></text:p>
            <text:p><text:span text:style-name="T18">ВВПО.бз.3 Документирование стратегии В&amp;В, включая тесты и иные артефакты</text:span></text:p>
            <text:p><text:span text:style-name="T18">ВВПО.бз.4 Метрики и измерения (напр. надежность, используемость, производительность)</text:span></text:p>
            <text:p><text:span text:style-name="T18">ВВПО.бз.5 В&amp;В вовлечение на разных стадиях жизненного цикла</text:span></text:p>
            <text:p><text:span text:style-name="T18">ВВПО.ст.1 Личный обзор (разработка, код, и т.д.)</text:span></text:p>
            <text:p><text:span text:style-name="T18">ВВПО.ст.2 Коллегиальный обзор (инспекции, просмотр и т.д.)</text:span></text:p>
            <text:p><text:span text:style-name="T18">ВВПО.ст.3 Статический анализ (обнаружение общих дефектов, проверка на соответствие формлаьным спецификациям и т.д.)</text:span></text:p>
            <text:p><text:span text:style-name="T18">ВВПО.т.1 Тестирование модулей с специальной среде</text:span></text:p>
            <text:p><text:span text:style-name="T18">ВВПО.т.2 Управление исключениями (тестирование пограничных случаев и граничных условий)</text:span></text:p>
            <text:p><text:span text:style-name="T18">ВВПО.т.3 Анализ покрытия и структурное тестирование</text:span></text:p>
            <text:p><text:span text:style-name="T18">ВВПО.т.4 Метод тестирования функционального черного ящика</text:span></text:p>
            <text:p><text:span text:style-name="T18">ВВПО.т.5 Интегральное тестирование</text:span></text:p>
            <text:p><text:span text:style-name="T18">ВВПО.т.6 Разработка тестов, основанных на </text:span><text:span text:style-name="T19">use</text:span><text:span text:style-name="T18">-</text:span><text:span text:style-name="T19">case</text:span><text:span text:style-name="T18"> и историях пользователей</text:span></text:p>
            <text:p><text:span text:style-name="T18">ВВПО.т.7 Тестирование, основанное на операционных профилях (напр. сначала наиболее используемые операции )</text:span></text:p>
            <text:p><text:span text:style-name="T18">ВВПО.т.8 Тестирование систем и приемка</text:span></text:p>
            <text:p><text:span text:style-name="T18">ВВПО.т.9 Тестирование по атрибутам качества</text:span></text:p>
            <text:p><text:span text:style-name="T18">ВВПО.т.10 Регрессионное тестирование</text:span></text:p>
            <text:p><text:span text:style-name="T18">ВВПО.т.11 Средства автоматизации тестирования</text:span></text:p>
            <text:p><text:span text:style-name="T18">ВВПО.т.12 Тестирование пользовательских интерфейсов</text:span></text:p>
            <text:p><text:span text:style-name="T18">ВВПО.т.13 Тестирование используемости</text:span></text:p>
            <text:p><text:span text:style-name="T18">ВВПО.т.14 Тестирование производительности</text:span></text:p>
            <text:p><text:span text:style-name="T18">ВВПО.па.1 Анализ отчетов об ошибках</text:span></text:p>
            <text:p><text:span text:style-name="T18">ВВПО.па.2 Отладка и методы изоляции ошибок</text:span></text:p>
            <text:p><text:span text:style-name="T18">ВВПО.па.3 Анализ дефектов (идентификация продукта или процесса, порождающего критический дефект или позднее обнаружение)</text:span></text:p>
            <text:p><text:span text:style-name="T22">ВВПО.па.4 Отслеживание недостатков</text:span></text:p>
          </table:table-cell>
          <table:table-cell table:number-columns-repeated="16"/>
        </table:table-row>
        <table:table-row table:style-name="ro12">
          <table:table-cell office:value-type="string" calcext:value-type="string">
            <text:p>Сетевые инструменты распределенной разработки ПО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table:formula="of:=IF(SUM([.B46:.I46])&gt;0;SUM([.B46:.I46]);&quot;НЕТ&quot;)" office:value-type="float" office:value="3" calcext:value-type="float">
            <text:p>3</text:p>
          </table:table-cell>
          <table:table-cell office:value-type="string" calcext:value-type="string">
            <text:p>ИМО</text:p>
          </table:table-cell>
          <table:table-cell office:value-type="string" calcext:value-type="string">
            <text:p><text:span text:style-name="T23">ОИ.инс.1 Среда разработки</text:span></text:p>
            <text:p><text:span text:style-name="T18">ППО.мн.1 Управление обзорами</text:span></text:p>
            <text:p><text:span text:style-name="T18">ППО.мн.2 Управление релизами</text:span></text:p>
            <text:p><text:span text:style-name="T18">ППО.мн.3 Средства управления конфигурацией</text:span></text:p>
            <text:p><text:span text:style-name="T18">ППО.мн.4 Средства конструирования, включая автоматичесой тестирования и непрерывную интеграцию</text:span></text:p>
            <text:p><text:span text:style-name="T18">ППО.мн.5 Процессы управления конфигурацией систем</text:span></text:p>
            <text:p><text:span text:style-name="T18">ППО.мн.6 Вопросы сопровождения</text:span></text:p>
            <text:p><text:span text:style-name="T18">(ВАР)ППО.мн.7 Дистрибуция и архивирования</text:span></text:p>
          </table:table-cell>
          <table:table-cell table:number-columns-repeated="16"/>
        </table:table-row>
        <table:table-row table:style-name="ro13">
          <table:table-cell table:style-name="ce8" office:value-type="string" calcext:value-type="string">
            <text:p>Формальные языки и методы трансляции</text:p>
          </table:table-cell>
          <table:table-cell table:number-columns-repeated="4"/>
          <table:table-cell table:number-columns-repeated="2" office:value-type="float" office:value="3" calcext:value-type="float">
            <text:p>3</text:p>
          </table:table-cell>
          <table:table-cell table:number-columns-repeated="2"/>
          <table:table-cell table:formula="of:=IF(SUM([.B47:.I47])&gt;0;SUM([.B47:.I47]);&quot;НЕТ&quot;)" office:value-type="float" office:value="6" calcext:value-type="float">
            <text:p>6</text:p>
          </table:table-cell>
          <table:table-cell office:value-type="string" calcext:value-type="string">
            <text:p>ИМО</text:p>
          </table:table-cell>
          <table:table-cell table:style-name="ce23" office:value-type="string" calcext:value-type="string">
            <text:p><text:span text:style-name="T24">БМИ.осн.7 Конечные автоматы и регулярные выражения</text:span></text:p>
            <text:p><text:span text:style-name="T25">БМИ.осн.8 Грамматики</text:span></text:p>
            <text:p><text:span text:style-name="T25">ОИ.техн.9 Обрабока ввода на основе грамматик (разбор)</text:span></text:p>
          </table:table-cell>
          <table:table-cell table:number-columns-repeated="16"/>
        </table:table-row>
        <table:table-row table:style-name="ro14">
          <table:table-cell table:style-name="ce9" office:value-type="string" calcext:value-type="string">
            <text:p>Стандартизация, сертификация и управление качеством ПО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48:.I48])&gt;0;SUM([.B48:.I48]);&quot;НЕТ&quot;)" office:value-type="float" office:value="3" calcext:value-type="float">
            <text:p>3</text:p>
          </table:table-cell>
          <table:table-cell/>
          <table:table-cell table:style-name="ce23" office:value-type="string" calcext:value-type="string">
            <text:p><text:span text:style-name="T5">БМИ.ен.3 Измерения и метрики</text:span></text:p>
            <text:p><text:span text:style-name="T5">ПП.пф.1 Аккредитация, сертификация и лицензирование</text:span></text:p>
            <text:p><text:span text:style-name="T5">ПП.пф.2 Код этического и профессионального поведения</text:span></text:p>
            <text:p><text:span text:style-name="T5">ПП.пф.3 Общественные, юридические, исторические и профессиональные вопросы и задачи</text:span></text:p>
            <text:p><text:span text:style-name="T5">ПП.пф.4 Природа и роль профессиональных сообществ</text:span></text:p>
            <text:p><text:span text:style-name="T5">ПП.пф.5 Природа и роль стандартов ПИ</text:span></text:p>
            <text:p><text:span text:style-name="T5">ПП.пф.6 Экономическое влияние ПО</text:span></text:p>
            <text:p><text:span text:style-name="T5">ПП.пф.7 Рабочие контракты</text:span></text:p>
            <text:p><text:span text:style-name="T5">КПО.осн.1 Определение качества</text:span></text:p>
            <text:p><text:span text:style-name="T5">КПО.осн.2 Общественное значение качества</text:span></text:p>
            <text:p><text:span text:style-name="T5">КПО.осн.3 Цена и влияние плохого качества</text:span></text:p>
            <text:p><text:span text:style-name="T5">КПО.осн.4 Стоимость качественной модели</text:span></text:p>
            <text:p><text:span text:style-name="T5">КПО.осн.5 Атрибуты качества для ПО (напр. взаимозависимость,, используемость, безопасность)</text:span></text:p>
            <text:p><text:span text:style-name="T5">КПО.осн.6 Роль сотрудников, процессов, методов, инструментов и технологии</text:span></text:p>
            <text:p><text:span text:style-name="T5">КПО.пр.1 Природа гарантирования процессов</text:span></text:p>
            <text:p><text:span text:style-name="T5">КПО.пр.2 Планирование качества</text:span></text:p>
            <text:p><text:span text:style-name="T5">КПО.пр.3 Техники гарантирования процессов</text:span></text:p>
            <text:p><text:span text:style-name="T5">КПО.гр.1 Природа гарантирования продукта</text:span></text:p>
            <text:p><text:span text:style-name="T5">КПО.гр.2 Различие между гарантированием и В&amp;В</text:span></text:p>
            <text:p><text:span text:style-name="T5">КПО.гр.3 Модели качества продукта</text:span></text:p>
            <text:p><text:span text:style-name="T5">КПО.гр.4 Анализ причин и предотвращение дефектов</text:span></text:p>
            <text:p><text:span text:style-name="T5">КПО.гр.5 Метрики качества продукта и измерения</text:span></text:p>
            <text:p><text:span text:style-name="T5">КПО.гр.6 Оценка атрибутов качества продукта (напр. используемость, надежность и доступность)</text:span></text:p>
            <text:p><text:span text:style-name="T26">БМИ.ен.6 Теория измерений (напр. критерии корректных измерений)</text:span></text:p>
          </table:table-cell>
          <table:table-cell table:number-columns-repeated="16"/>
        </table:table-row>
        <table:table-row table:style-name="ro5">
          <table:table-cell table:style-name="ce9" office:value-type="string" calcext:value-type="string">
            <text:p>Проектирование ИС</text:p>
          </table:table-cell>
          <table:table-cell table:number-columns-repeated="4"/>
          <table:table-cell office:value-type="float" office:value="3" calcext:value-type="float">
            <text:p>3</text:p>
          </table:table-cell>
          <table:table-cell table:number-columns-repeated="3"/>
          <table:table-cell table:formula="of:=IF(SUM([.B49:.I49])&gt;0;SUM([.B49:.I49]);&quot;НЕТ&quot;)" office:value-type="float" office:value="3" calcext:value-type="float">
            <text:p>3</text:p>
          </table:table-cell>
          <table:table-cell office:value-type="string" calcext:value-type="string">
            <text:p>ПмиК</text:p>
          </table:table-cell>
          <table:table-cell table:style-name="ce23"/>
          <table:table-cell table:number-columns-repeated="16"/>
        </table:table-row>
        <table:table-row table:style-name="ro5">
          <table:table-cell table:style-name="ce10" office:value-type="string" calcext:value-type="string">
            <text:p>Дисциплины по выбору 1 (безопасность — данные)</text:p>
          </table:table-cell>
          <table:table-cell table:number-columns-repeated="5"/>
          <table:table-cell office:value-type="float" office:value="3" calcext:value-type="float">
            <text:p>3</text:p>
          </table:table-cell>
          <table:table-cell table:number-columns-repeated="2"/>
          <table:table-cell table:formula="of:=IF(SUM([.B50:.I50])&gt;0;SUM([.B50:.I50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5">
          <table:table-cell table:style-name="ce8" office:value-type="string" calcext:value-type="string">
            <text:p>Криптографические средства</text:p>
          </table:table-cell>
          <table:table-cell table:number-columns-repeated="10"/>
          <table:table-cell table:style-name="ce29" office:value-type="string" calcext:value-type="string">
            <text:p><text:span text:style-name="T27">БЗП.осн.4 Общие криптографические протоколы (приложения, сильные и слабые стороны)</text:span></text:p>
          </table:table-cell>
          <table:table-cell table:number-columns-repeated="16"/>
        </table:table-row>
        <table:table-row table:style-name="ro5">
          <table:table-cell table:style-name="ce8" office:value-type="string" calcext:value-type="string">
            <text:p>Прикладная статистика</text:p>
          </table:table-cell>
          <table:table-cell table:number-columns-repeated="27"/>
        </table:table-row>
        <table:table-row table:style-name="ro5">
          <table:table-cell table:style-name="ce10" office:value-type="string" calcext:value-type="string">
            <text:p>Дисциплины по выбору 2 (безопасность — данные)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53:.I53])&gt;0;SUM([.B53:.I53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Архитектура современных ЭВМ</text:p>
          </table:table-cell>
          <table:table-cell table:number-columns-repeated="10"/>
          <table:table-cell table:style-name="ce26" office:value-type="string" calcext:value-type="string">
            <text:p>РПО.арх.6 Архитектура для сетей, мобильных и встроенных систем</text:p>
          </table:table-cell>
          <table:table-cell table:number-columns-repeated="16"/>
        </table:table-row>
        <table:table-row table:style-name="ro15">
          <table:table-cell table:style-name="ce8" office:value-type="string" calcext:value-type="string">
            <text:p>Организация обеспечения информационной безопасности</text:p>
          </table:table-cell>
          <table:table-cell table:number-columns-repeated="10"/>
          <table:table-cell table:style-name="ce30" office:value-type="string" calcext:value-type="string">
            <text:p><text:span text:style-name="T5">БЗП.осн.1 Концепция гарантий информации (конфиденциальность, целостность, доступность)</text:span></text:p>
            <text:p><text:span text:style-name="T5">БЗП.осн.2 Природа угроз (напр. естественные, намеренные, случайные)</text:span></text:p>
            <text:p><text:span text:style-name="T5">БЗП.осн.3 Шифрование, цифровые подписи, аутентификация сообщений хэш-функции</text:span></text:p>
            <text:p><text:span text:style-name="T5">БЗП.осн.5 Нетехнические вопросы безопасности (напр. социальный инжиниринг)</text:span></text:p>
            <text:p><text:span text:style-name="T5">БЗП.кс.1 Угрозы и атаки сетевой безопасности</text:span></text:p>
            <text:p><text:span text:style-name="T5">БЗП.кс.2 Использование криптографии для сетевой безопасности</text:span></text:p>
            <text:p><text:span text:style-name="T5">БЗП.кс.3 Защитные механизмы и инструменты</text:span></text:p>
            <text:p><text:span text:style-name="T5">БЗП.по. 1 Роль безопасности на разных этапах жизненного цикла ПО</text:span></text:p>
            <text:p><text:span text:style-name="T5">БЗП.по.2 Безопасность в анализе требований и спецификациях</text:span></text:p>
            <text:p><text:span text:style-name="T5">БЗП.по.3 Принципы и шаблоны безопасной разработки</text:span></text:p>
            <text:p><text:span text:style-name="T5">БЗП.по.4 Техники построения безопасного ПО</text:span></text:p>
            <text:p><text:span text:style-name="T5">БЗП.по.5 Верификация и валидация с учетом безопасности</text:span></text:p>
          </table:table-cell>
          <table:table-cell table:number-columns-repeated="16"/>
        </table:table-row>
        <table:table-row table:style-name="ro5">
          <table:table-cell table:style-name="ce10" office:value-type="string" calcext:value-type="string">
            <text:p>Дисциплины по выбору 3 (безопасность — данные)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table:formula="of:=IF(SUM([.B56:.I56])&gt;0;SUM([.B56:.I56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5">
          <table:table-cell table:style-name="ce8" office:value-type="string" calcext:value-type="string">
            <text:p>Управление информационными рисками</text:p>
          </table:table-cell>
          <table:table-cell table:number-columns-repeated="27"/>
        </table:table-row>
        <table:table-row table:style-name="ro5">
          <table:table-cell table:style-name="ce8" office:value-type="string" calcext:value-type="string">
            <text:p>1С Программирование</text:p>
          </table:table-cell>
          <table:table-cell table:number-columns-repeated="27"/>
        </table:table-row>
        <table:table-row table:style-name="ro5">
          <table:table-cell table:style-name="ce10" office:value-type="string" calcext:value-type="string">
            <text:p>Дисциплины по выбору 4 (предприятие — распознавание)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4"/>
          <table:table-cell table:formula="of:=IF(SUM([.B59:.I59])&gt;0;SUM([.B59:.I59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5">
          <table:table-cell table:style-name="ce8" office:value-type="string" calcext:value-type="string">
            <text:p>Администрирование ИС</text:p>
          </table:table-cell>
          <table:table-cell table:number-columns-repeated="27"/>
        </table:table-row>
        <table:table-row table:style-name="ro5">
          <table:table-cell table:style-name="ce8" office:value-type="string" calcext:value-type="string">
            <text:p>Прикладные задачи обработки изображений</text:p>
          </table:table-cell>
          <table:table-cell table:number-columns-repeated="27"/>
        </table:table-row>
        <table:table-row table:style-name="ro5">
          <table:table-cell table:style-name="ce10" office:value-type="string" calcext:value-type="string">
            <text:p>Дисциплины по выбору 5 (предприятие — распознавание)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62:.I62])&gt;0;SUM([.B62:.I62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5">
          <table:table-cell table:style-name="ce8" office:value-type="string" calcext:value-type="string">
            <text:p>Моделирование и анализ бизнес процессов</text:p>
          </table:table-cell>
          <table:table-cell table:number-columns-repeated="27"/>
        </table:table-row>
        <table:table-row table:style-name="ro5">
          <table:table-cell table:style-name="ce8" office:value-type="string" calcext:value-type="string">
            <text:p>Автоматическая обработка текстов</text:p>
          </table:table-cell>
          <table:table-cell table:number-columns-repeated="27"/>
        </table:table-row>
        <table:table-row table:style-name="ro5">
          <table:table-cell table:style-name="ce10" office:value-type="string" calcext:value-type="string">
            <text:p>Дисциплины по выбору 6 (предприятие — распознавание)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65:.I65])&gt;0;SUM([.B65:.I65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5">
          <table:table-cell table:style-name="ce8" office:value-type="string" calcext:value-type="string">
            <text:p>Автоматизация управления предприятием</text:p>
          </table:table-cell>
          <table:table-cell table:number-columns-repeated="27"/>
        </table:table-row>
        <table:table-row table:style-name="ro5">
          <table:table-cell table:style-name="ce8" office:value-type="string" calcext:value-type="string">
            <text:p>Анализ видеопотоков</text:p>
          </table:table-cell>
          <table:table-cell table:number-columns-repeated="27"/>
        </table:table-row>
        <table:table-row table:style-name="ro5">
          <table:table-cell table:style-name="ce10" office:value-type="string" calcext:value-type="string">
            <text:p>Дисциплины по выбору 7 (веб — сервисы)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68:.I68])&gt;0;SUM([.B68:.I68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5">
          <table:table-cell table:style-name="ce8" office:value-type="string" calcext:value-type="string">
            <text:p>Web-проектирование</text:p>
          </table:table-cell>
          <table:table-cell table:number-columns-repeated="27"/>
        </table:table-row>
        <table:table-row table:style-name="ro5">
          <table:table-cell table:style-name="ce8" office:value-type="string" calcext:value-type="string">
            <text:p>Управление ИТ-сервисами и контентом</text:p>
          </table:table-cell>
          <table:table-cell table:number-columns-repeated="27"/>
        </table:table-row>
        <table:table-row table:style-name="ro5">
          <table:table-cell table:style-name="ce10" office:value-type="string" calcext:value-type="string">
            <text:p>Дисциплины по выбору 8 (веб — сервисы)</text:p>
          </table:table-cell>
          <table:table-cell table:number-columns-repeated="6"/>
          <table:table-cell office:value-type="float" office:value="3" calcext:value-type="float">
            <text:p>3</text:p>
          </table:table-cell>
          <table:table-cell/>
          <table:table-cell table:formula="of:=IF(SUM([.B71:.I71])&gt;0;SUM([.B71:.I71]);&quot;НЕТ&quot;)" office:value-type="float" office:value="3" calcext:value-type="float">
            <text:p>3</text:p>
          </table:table-cell>
          <table:table-cell table:number-columns-repeated="18"/>
        </table:table-row>
        <table:table-row table:style-name="ro5">
          <table:table-cell table:style-name="ce8" office:value-type="string" calcext:value-type="string">
            <text:p>Архитектура веб приложений</text:p>
          </table:table-cell>
          <table:table-cell table:number-columns-repeated="27"/>
        </table:table-row>
        <table:table-row table:style-name="ro5">
          <table:table-cell table:style-name="ce8" office:value-type="string" calcext:value-type="string">
            <text:p>Технология разработки сервисов</text:p>
          </table:table-cell>
          <table:table-cell table:number-columns-repeated="27"/>
        </table:table-row>
        <table:table-row table:style-name="ro5">
          <table:table-cell table:style-name="ce8"/>
          <table:table-cell table:number-columns-repeated="27"/>
        </table:table-row>
        <table:table-row table:style-name="ro1">
          <table:table-cell table:style-name="ce11" office:value-type="string" calcext:value-type="string">
            <text:p>Практика</text:p>
          </table:table-cell>
          <table:table-cell table:number-columns-repeated="8"/>
          <table:table-cell table:formula="of:=SUM([.J76:.J78])" office:value-type="float" office:value="20" calcext:value-type="float">
            <text:p>20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учебная (ТППО + остальные)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number-columns-repeated="2" office:value-type="float" office:value="2" calcext:value-type="float">
            <text:p>2</text:p>
          </table:table-cell>
          <table:table-cell table:number-columns-repeated="2"/>
          <table:table-cell table:formula="of:=IF(SUM([.B76:.I76])&gt;0;SUM([.B76:.I76]);&quot;НЕТ&quot;)" office:value-type="float" office:value="6" calcext:value-type="float">
            <text:p>6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учебная (НИР)</text:p>
          </table:table-cell>
          <table:table-cell table:number-columns-repeated="2"/>
          <table:table-cell table:number-columns-repeated="2" office:value-type="float" office:value="0.5" calcext:value-type="float">
            <text:p>0,5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table:formula="of:=IF(SUM([.B77:.I77])&gt;0;SUM([.B77:.I77]);&quot;НЕТ&quot;)" office:value-type="float" office:value="4" calcext:value-type="float">
            <text:p>4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Производственная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IF(SUM([.B78:.I78])&gt;0;SUM([.B78:.I78]);&quot;НЕТ&quot;)" office:value-type="float" office:value="10" calcext:value-type="float">
            <text:p>10</text:p>
          </table:table-cell>
          <table:table-cell table:number-columns-repeated="18"/>
        </table:table-row>
        <table:table-row table:style-name="ro1">
          <table:table-cell table:style-name="ce11" office:value-type="string" calcext:value-type="string">
            <text:p>ГИА</text:p>
          </table:table-cell>
          <table:table-cell table:number-columns-repeated="7"/>
          <table:table-cell office:value-type="float" office:value="9" calcext:value-type="float">
            <text:p>9</text:p>
          </table:table-cell>
          <table:table-cell table:formula="of:=IF(SUM([.B79:.I79])&gt;0;SUM([.B79:.I79]);&quot;НЕТ&quot;)" office:value-type="float" office:value="9" calcext:value-type="float">
            <text:p>9</text:p>
          </table:table-cell>
          <table:table-cell table:number-columns-repeated="18"/>
        </table:table-row>
        <table:table-row table:style-name="ro1">
          <table:table-cell table:style-name="ce11" office:value-type="string" calcext:value-type="string">
            <text:p>Итого</text:p>
          </table:table-cell>
          <table:table-cell table:formula="of:=SUM([.B3:.B79])" office:value-type="float" office:value="29" calcext:value-type="float">
            <text:p>29</text:p>
          </table:table-cell>
          <table:table-cell table:formula="of:=SUM([.C3:.C79])" office:value-type="float" office:value="31" calcext:value-type="float">
            <text:p>31</text:p>
          </table:table-cell>
          <table:table-cell table:formula="of:=SUM([.D3:.D79])" office:value-type="float" office:value="30.5" calcext:value-type="float">
            <text:p>30,5</text:p>
          </table:table-cell>
          <table:table-cell table:formula="of:=SUM([.E3:.E79])" office:value-type="float" office:value="29.5" calcext:value-type="float">
            <text:p>29,5</text:p>
          </table:table-cell>
          <table:table-cell table:formula="of:=SUM([.F3:.F79])" office:value-type="float" office:value="30" calcext:value-type="float">
            <text:p>30</text:p>
          </table:table-cell>
          <table:table-cell table:formula="of:=SUM([.G3:.G79])" office:value-type="float" office:value="30" calcext:value-type="float">
            <text:p>30</text:p>
          </table:table-cell>
          <table:table-cell table:formula="of:=SUM([.H3:.H79])" office:value-type="float" office:value="33" calcext:value-type="float">
            <text:p>33</text:p>
          </table:table-cell>
          <table:table-cell table:formula="of:=SUM([.I3:.I79])" office:value-type="float" office:value="27" calcext:value-type="float">
            <text:p>27</text:p>
          </table:table-cell>
          <table:table-cell table:formula="of:=IF(SUM([.B80:.I80])&gt;0;SUM([.B80:.I80]);&quot;НЕТ&quot;)" office:value-type="float" office:value="240" calcext:value-type="float">
            <text:p>240</text:p>
          </table:table-cell>
          <table:table-cell table:number-columns-repeated="18"/>
        </table:table-row>
        <table:table-row table:style-name="ro1">
          <table:table-cell/>
          <table:table-cell table:formula="of:=[.B80]+[.C80]" office:value-type="float" office:value="60" calcext:value-type="float" table:number-columns-spanned="2" table:number-rows-spanned="1">
            <text:p>60</text:p>
          </table:table-cell>
          <table:covered-table-cell/>
          <table:table-cell table:formula="of:=[.D80]+[.E80]" office:value-type="float" office:value="60" calcext:value-type="float" table:number-columns-spanned="2" table:number-rows-spanned="1">
            <text:p>60</text:p>
          </table:table-cell>
          <table:covered-table-cell/>
          <table:table-cell table:formula="of:=[.F80]+[.G80]" office:value-type="float" office:value="60" calcext:value-type="float" table:number-columns-spanned="2" table:number-rows-spanned="1">
            <text:p>60</text:p>
          </table:table-cell>
          <table:covered-table-cell/>
          <table:table-cell table:formula="of:=[.H80]+[.I80]" office:value-type="float" office:value="60" calcext:value-type="float" table:number-columns-spanned="2" table:number-rows-spanned="1">
            <text:p>60</text:p>
          </table:table-cell>
          <table:covered-table-cell/>
          <table:table-cell table:formula="of:=IF(SUM([.B81:.I81])&gt;0;SUM([.B81:.I81]);&quot;НЕТ&quot;)" office:value-type="float" office:value="240" calcext:value-type="float">
            <text:p>240</text:p>
          </table:table-cell>
          <table:table-cell table:number-columns-repeated="18"/>
        </table:table-row>
        <table:table-row table:style-name="ro1" table:number-rows-repeated="1048494">
          <table:table-cell table:number-columns-repeated="28"/>
        </table:table-row>
        <table:table-row table:style-name="ro1">
          <table:table-cell table:number-columns-repeated="28"/>
        </table:table-row>
      </table:table>
      <table:table table:name="компетенции" table:style-name="ta1">
        <table:table-column table:style-name="co1" table:default-cell-style-name="Default"/>
        <table:table-column table:style-name="co12" table:default-cell-style-name="Default"/>
        <table:table-column table:style-name="co13" table:default-cell-style-name="ce40"/>
        <table:table-column table:style-name="co14" table:number-columns-repeated="2" table:default-cell-style-name="ce40"/>
        <table:table-column table:style-name="co11" table:default-cell-style-name="ce40"/>
        <table:table-column table:style-name="co15" table:default-cell-style-name="ce40"/>
        <table:table-column table:style-name="co11" table:number-columns-repeated="2" table:default-cell-style-name="ce40"/>
        <table:table-column table:style-name="co16" table:default-cell-style-name="ce40"/>
        <table:table-column table:style-name="co11" table:number-columns-repeated="8" table:default-cell-style-name="ce40"/>
        <table:table-column table:style-name="co11" table:number-columns-repeated="1006" table:default-cell-style-name="Default"/>
        <table:table-row table:style-name="ro1">
          <table:table-cell table:number-columns-repeated="2"/>
          <table:table-cell table:formula="of:=COUNTIF([.C3:.C107];&quot;+&quot;)" office:value-type="float" office:value="1" calcext:value-type="float">
            <text:p>1</text:p>
          </table:table-cell>
          <table:table-cell table:number-columns-repeated="1021"/>
        </table:table-row>
        <table:table-row table:style-name="ro16">
          <table:table-cell table:style-name="ce33" table:formula="of:=[юниты.A2]" office:value-type="float" office:value="0" calcext:value-type="float">
            <text:p>0</text:p>
          </table:table-cell>
          <table:table-cell table:style-name="ce33" office:value-type="string" calcext:value-type="string">
            <text:p>Описание</text:p>
          </table:table-cell>
          <table:table-cell table:style-name="ce41" office:value-type="string" calcext:value-type="string">
            <office:annotation draw:style-name="gr3" draw:text-style-name="P2" svg:width="28.99mm" svg:height="53.36mm" svg:x="353.36mm" svg:y="4.61mm" draw:caption-point-x="0mm" draw:caption-point-y="0mm">
              <dc:date>2017-11-02T00:00:00</dc:date>
              <text:p text:style-name="P1"><text:span text:style-name="T1">Способен осуществлять поиск, критический анализ и</text:span></text:p>
              <text:p text:style-name="P1"><text:span text:style-name="T1">синтез информации, применять системный подход для</text:span></text:p>
              <text:p text:style-name="P1"><text:span text:style-name="T1">решения поставленных задач</text:span></text:p>
            </office:annotation>
            <text:p>УК-1 Системное и критическое мышление</text:p>
          </table:table-cell>
          <table:table-cell table:style-name="ce41" office:value-type="string" calcext:value-type="string">
            <text:p>УК-2 Разработка и реализация проектов</text:p>
          </table:table-cell>
          <table:table-cell table:style-name="ce41" office:value-type="string" calcext:value-type="string">
            <text:p>УК-3 Командная работа и лидерство</text:p>
          </table:table-cell>
          <table:table-cell table:style-name="ce41" office:value-type="string" calcext:value-type="string">
            <text:p>УК-4 Коммуникация</text:p>
          </table:table-cell>
          <table:table-cell table:style-name="ce41" office:value-type="string" calcext:value-type="string">
            <text:p>УК-5 Межкультурное взаимодействие</text:p>
          </table:table-cell>
          <table:table-cell table:style-name="ce41" office:value-type="string" calcext:value-type="string">
            <text:p>УК-6 Самоорганизация (план)</text:p>
          </table:table-cell>
          <table:table-cell table:style-name="ce41" office:value-type="string" calcext:value-type="string">
            <text:p>УК-7 Самоорганизация (физ)</text:p>
          </table:table-cell>
          <table:table-cell table:style-name="ce41" office:value-type="string" calcext:value-type="string">
            <text:p>УК-8 Безопасность жизнедеятельности</text:p>
          </table:table-cell>
          <table:table-cell table:style-name="ce41" office:value-type="string" calcext:value-type="string">
            <office:annotation draw:style-name="gr4" draw:text-style-name="P2" svg:width="28.99mm" svg:height="73.11mm" svg:x="574.53mm" svg:y="0mm" draw:caption-point-x="-6.1mm" draw:caption-point-y="4.61mm">
              <dc:date>2017-11-02T00:00:00</dc:date>
              <text:p text:style-name="P1"><text:span text:style-name="T1">Способен применять естественнонаучные и общеинженерные знания,</text:span></text:p>
              <text:p text:style-name="P1"><text:span text:style-name="T1">методы математического анализа и моделирования, теоретического и</text:span></text:p>
              <text:p text:style-name="P1"><text:span text:style-name="T1">экспериментального исследования в профессиональной деятельности</text:span></text:p>
            </office:annotation>
            <text:p>ОПК-1</text:p>
          </table:table-cell>
          <table:table-cell table:style-name="ce41" office:value-type="string" calcext:value-type="string">
            <office:annotation draw:style-name="gr5" draw:text-style-name="P2" svg:width="28.99mm" svg:height="61.26mm" svg:x="597.11mm" svg:y="0mm" draw:caption-point-x="-6.1mm" draw:caption-point-y="4.61mm">
              <dc:date>2017-11-02T00:00:00</dc:date>
              <text:p text:style-name="P1"><text:span text:style-name="T1">Способен использовать современные информационные технологии и</text:span></text:p>
              <text:p text:style-name="P1"><text:span text:style-name="T1">программные средства, в том числе отечественного производства, при решении</text:span></text:p>
              <text:p text:style-name="P1"><text:span text:style-name="T1">задач профессиональной деятельности</text:span></text:p>
            </office:annotation>
            <text:p>ОПК-2</text:p>
          </table:table-cell>
          <table:table-cell table:style-name="ce41" office:value-type="string" calcext:value-type="string">
            <office:annotation draw:style-name="gr6" draw:text-style-name="P2" svg:width="28.99mm" svg:height="92.86mm" svg:x="619.69mm" svg:y="0mm" draw:caption-point-x="-6.1mm" draw:caption-point-y="4.61mm">
              <dc:date>2017-11-02T00:00:00</dc:date>
              <text:p text:style-name="P1"><text:span text:style-name="T1">Способен решать стандартные задачи профессиональной деятельности на</text:span></text:p>
              <text:p text:style-name="P1"><text:span text:style-name="T1">основе информационной и библиографической культуры с применением</text:span></text:p>
              <text:p text:style-name="P1"><text:span text:style-name="T1">информационно-коммуникационных технологий и с учетом основных требований</text:span></text:p>
              <text:p text:style-name="P1"><text:span text:style-name="T1">информационной безопасности</text:span></text:p>
            </office:annotation>
            <text:p>ОПК-3</text:p>
          </table:table-cell>
          <table:table-cell table:style-name="ce41" office:value-type="string" calcext:value-type="string">
            <office:annotation draw:style-name="gr3" draw:text-style-name="P2" svg:width="28.99mm" svg:height="53.36mm" svg:x="642.27mm" svg:y="0mm" draw:caption-point-x="-6.1mm" draw:caption-point-y="4.61mm">
              <dc:date>2017-11-02T00:00:00</dc:date>
              <text:p text:style-name="P1"><text:span text:style-name="T1">Способен участвовать в разработке технической документации, связанной с</text:span></text:p>
              <text:p text:style-name="P1"><text:span text:style-name="T1">профессиональной деятельностью с использованием стандартов, норм и правил</text:span></text:p>
            </office:annotation>
            <text:p>ОПК-4</text:p>
          </table:table-cell>
          <table:table-cell table:style-name="ce41" office:value-type="string" calcext:value-type="string">
            <office:annotation draw:style-name="gr7" draw:text-style-name="P2" svg:width="28.99mm" svg:height="41.51mm" svg:x="664.84mm" svg:y="0mm" draw:caption-point-x="-6.1mm" draw:caption-point-y="4.61mm">
              <dc:date>2017-11-02T00:00:00</dc:date>
              <text:p text:style-name="P1"><text:span text:style-name="T1">Способен инсталлировать программное и аппаратное обеспечение для</text:span></text:p>
              <text:p text:style-name="P1"><text:span text:style-name="T1">информационных и автоматизированных систем</text:span></text:p>
            </office:annotation>
            <text:p>ОПК-5</text:p>
          </table:table-cell>
          <table:table-cell table:style-name="ce41" office:value-type="string" calcext:value-type="string">
            <office:annotation draw:style-name="gr8" draw:text-style-name="P2" svg:width="28.99mm" svg:height="81.01mm" svg:x="687.42mm" svg:y="0mm" draw:caption-point-x="-6.1mm" draw:caption-point-y="4.61mm">
              <dc:date>2017-11-02T00:00:00</dc:date>
              <text:p text:style-name="P1"><text:span text:style-name="T1">Способен разрабатывать алгоритмы и программы, пригодные для</text:span></text:p>
              <text:p text:style-name="P1"><text:span text:style-name="T1">практического использования, применять основы информатики и программирования</text:span></text:p>
              <text:p text:style-name="P1"><text:span text:style-name="T1">к проектированию, конструированию и тестированию программных продуктов</text:span></text:p>
            </office:annotation>
            <text:p>ОПК-6</text:p>
          </table:table-cell>
          <table:table-cell table:style-name="ce41" office:value-type="string" calcext:value-type="string">
            <office:annotation draw:style-name="gr7" draw:text-style-name="P2" svg:width="28.99mm" svg:height="41.51mm" svg:x="710mm" svg:y="0mm" draw:caption-point-x="-6.1mm" draw:caption-point-y="4.61mm">
              <dc:date>2017-11-02T00:00:00</dc:date>
              <text:p text:style-name="P1"><text:span text:style-name="T1">Способен применять в практической деятельности основные концепции,</text:span></text:p>
              <text:p text:style-name="P1"><text:span text:style-name="T1">принципы, теории и факты, связанные с информатикой</text:span></text:p>
            </office:annotation>
            <text:p>ОПК-7</text:p>
          </table:table-cell>
          <table:table-cell table:style-name="ce41" office:value-type="string" calcext:value-type="string">
            <office:annotation draw:style-name="gr8" draw:text-style-name="P2" svg:width="28.99mm" svg:height="81.01mm" svg:x="732.58mm" svg:y="0mm" draw:caption-point-x="-6.1mm" draw:caption-point-y="4.61mm">
              <dc:date>2017-11-02T00:00:00</dc:date>
              <text:p text:style-name="P1"><text:span text:style-name="T1">Способен осуществлять поиск, хранение, обработку и анализ информации из</text:span></text:p>
              <text:p text:style-name="P1"><text:span text:style-name="T1">различных источников и баз данных, представлять ее в требуемом формате с</text:span></text:p>
              <text:p text:style-name="P1"><text:span text:style-name="T1">использованием информационных, компьютерных и сетевых технологий</text:span></text:p>
            </office:annotation>
            <text:p>ОПК-8</text:p>
          </table:table-cell>
          <table:table-cell table:style-name="ce41" table:number-columns-repeated="1006"/>
        </table:table-row>
        <table:table-row table:style-name="ro1">
          <table:table-cell table:formula="of:=[юниты.A3]" office:value-type="string" office:string-value="Философия" calcext:value-type="string">
            <text:p>Философия</text:p>
          </table:table-cell>
          <table:table-cell office:value-type="string" calcext:value-type="string">
            <text:p>Общие вопросы философии</text:p>
          </table:table-cell>
          <table:table-cell office:value-type="string" calcext:value-type="string">
            <text:p>+</text:p>
          </table:table-cell>
          <table:table-cell table:number-columns-repeated="1021"/>
        </table:table-row>
        <table:table-row table:style-name="ro1">
          <table:table-cell table:formula="of:=[юниты.A4]" office:value-type="string" office:string-value="История" calcext:value-type="string">
            <text:p>История</text:p>
          </table:table-cell>
          <table:table-cell office:value-type="string" calcext:value-type="string">
            <text:p>Общая история</text:p>
          </table:table-cell>
          <table:table-cell table:number-columns-repeated="1022"/>
        </table:table-row>
        <table:table-row table:style-name="ro1">
          <table:table-cell table:formula="of:=[юниты.A5]" office:value-type="string" office:string-value="Иностранный язык" calcext:value-type="string">
            <text:p>Иностранный язык</text:p>
          </table:table-cell>
          <table:table-cell office:value-type="string" calcext:value-type="string">
            <text:p>Английский технический: чтение, разговор, техническая документация, написание отчетов</text:p>
          </table:table-cell>
          <table:table-cell table:number-columns-repeated="1022"/>
        </table:table-row>
        <table:table-row table:style-name="ro1">
          <table:table-cell table:formula="of:=[юниты.A6]" office:value-type="string" office:string-value="Физическая культура" calcext:value-type="string">
            <text:p>Физическая культура</text:p>
          </table:table-cell>
          <table:table-cell office:value-type="string" calcext:value-type="string">
            <text:p>Физическая культура</text:p>
          </table:table-cell>
          <table:table-cell table:number-columns-repeated="1022"/>
        </table:table-row>
        <table:table-row table:style-name="ro1">
          <table:table-cell table:formula="of:=[юниты.A7]" office:value-type="string" office:string-value="Общеуниверситетский блок" calcext:value-type="string">
            <text:p>Общеуниверситетский блок</text:p>
          </table:table-cell>
          <table:table-cell office:value-type="string" calcext:value-type="string">
            <text:p>????</text:p>
          </table:table-cell>
          <table:table-cell table:number-columns-repeated="1022"/>
        </table:table-row>
        <table:table-row table:style-name="ro1">
          <table:table-cell table:formula="of:=[юниты.A8]" office:value-type="string" office:string-value="Безопасность жизнедеятельности" calcext:value-type="string">
            <text:p>Безопасность жизнедеятельности</text:p>
          </table:table-cell>
          <table:table-cell office:value-type="string" calcext:value-type="string">
            <text:p>Безопасность жизнедеятельности</text:p>
          </table:table-cell>
          <table:table-cell table:number-columns-repeated="1022"/>
        </table:table-row>
        <table:table-row table:style-name="ro1">
          <table:table-cell table:formula="of:=[юниты.A9]" office:value-type="string" office:string-value="Психология" calcext:value-type="string">
            <text:p>Психология</text:p>
          </table:table-cell>
          <table:table-cell office:value-type="string" calcext:value-type="string">
            <text:p>Взаимодействие с коллективом, внутрикомандная работа, психологические аспекты ПО</text:p>
          </table:table-cell>
          <table:table-cell table:number-columns-repeated="1022"/>
        </table:table-row>
        <table:table-row table:style-name="ro1">
          <table:table-cell table:formula="of:=[юниты.A10]" office:value-type="string" office:string-value="Экономико-правовые вопросы профессиональной деятельности" calcext:value-type="string">
            <text:p>Экономико-правовые вопросы профессиональной деятельности</text:p>
          </table:table-cell>
          <table:table-cell office:value-type="string" calcext:value-type="string">
            <text:p>Общеэкономические вопросы жизнедеятельности</text:p>
          </table:table-cell>
          <table:table-cell table:number-columns-repeated="1022"/>
        </table:table-row>
        <table:table-row table:style-name="ro1">
          <table:table-cell table:formula="of:=[юниты.A11]" office:value-type="string" office:string-value="Управление разработкой и экономика программных проектов" calcext:value-type="string">
            <text:p>Управление разработкой и экономика программных проектов</text:p>
          </table:table-cell>
          <table:table-cell office:value-type="string" calcext:value-type="string">
            <text:p>Расчет трудозатрат, расчет стоимости разработки и использования ПО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 table:number-columns-spanned="2" table:number-rows-spanned="1">
            <text:p>Математические дисциплины</text:p>
          </table:table-cell>
          <table:covered-table-cell/>
          <table:table-cell table:number-columns-repeated="1022"/>
        </table:table-row>
        <table:table-row table:style-name="ro1">
          <table:table-cell table:formula="of:=[юниты.A13]" office:value-type="string" office:string-value="Математический анализ" calcext:value-type="string">
            <text:p>Математический анализ</text:p>
          </table:table-cell>
          <table:table-cell office:value-type="string" calcext:value-type="string">
            <text:p>Классическая теория мат.анализа</text:p>
          </table:table-cell>
          <table:table-cell table:number-columns-repeated="1022"/>
        </table:table-row>
        <table:table-row table:style-name="ro1">
          <table:table-cell table:formula="of:=[юниты.A14]" office:value-type="string" office:string-value="Линейная алгебра" calcext:value-type="string">
            <text:p>Линейная алгебра</text:p>
          </table:table-cell>
          <table:table-cell office:value-type="string" calcext:value-type="string">
            <text:p>Классическая теория линейной алгебры</text:p>
          </table:table-cell>
          <table:table-cell table:number-columns-repeated="1022"/>
        </table:table-row>
        <table:table-row table:style-name="ro1">
          <table:table-cell table:formula="of:=[юниты.A15]" office:value-type="string" office:string-value="Геометрия" calcext:value-type="string">
            <text:p>Геометрия</text:p>
          </table:table-cell>
          <table:table-cell office:value-type="string" calcext:value-type="string">
            <text:p>Классические вопросы геометрии</text:p>
          </table:table-cell>
          <table:table-cell table:number-columns-repeated="1022"/>
        </table:table-row>
        <table:table-row table:style-name="ro1">
          <table:table-cell table:formula="of:=[юниты.A16]" office:value-type="string" office:string-value="Дискретная математика" calcext:value-type="string">
            <text:p>Дискретная математика</text:p>
          </table:table-cell>
          <table:table-cell office:value-type="string" calcext:value-type="string">
            <text:p>Классические вопросы дискретной математики</text:p>
          </table:table-cell>
          <table:table-cell table:number-columns-repeated="1022"/>
        </table:table-row>
        <table:table-row table:style-name="ro1">
          <table:table-cell table:formula="of:=[юниты.A17]" office:value-type="string" office:string-value="Теория вероятностей и математическая статистика" calcext:value-type="string">
            <text:p>Теория вероятностей и математическая статистика</text:p>
          </table:table-cell>
          <table:table-cell office:value-type="string" calcext:value-type="string">
            <text:p>Классические вопросы теории вероятности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 table:number-columns-spanned="2" table:number-rows-spanned="1">
            <text:p>Программное окружение</text:p>
          </table:table-cell>
          <table:covered-table-cell/>
          <table:table-cell table:number-columns-repeated="1022"/>
        </table:table-row>
        <table:table-row table:style-name="ro17">
          <table:table-cell table:formula="of:=[юниты.A21]" office:value-type="string" office:string-value="Введение в архитектуру ЭВМ" calcext:value-type="string">
            <text:p>Введение в архитектуру ЭВМ</text:p>
          </table:table-cell>
          <table:table-cell table:style-name="ce36" office:value-type="string" calcext:value-type="string">
            <text:p>знания об архитектуре ЭВМ, <text:span text:style-name="T28">Освоение обобщенной системной среды центрального процессора, системы команд, режимов адресации, машинной арифметики. </text:span>Освоение основных конструкций языка ассемблера, понятия о системных вызовах ОС.</text:p>
          </table:table-cell>
          <table:table-cell table:number-columns-repeated="1022"/>
        </table:table-row>
        <table:table-row table:style-name="ro1">
          <table:table-cell table:formula="of:=[юниты.A22]" office:value-type="string" office:string-value="Компьютерная графика" calcext:value-type="string">
            <text:p>Компьютерная графика</text:p>
          </table:table-cell>
          <table:table-cell office:value-type="string" calcext:value-type="string">
            <text:p>Использование современных движков (Unity, OpenGL), вопросы построения графических интерфесов</text:p>
          </table:table-cell>
          <table:table-cell table:number-columns-repeated="1022"/>
        </table:table-row>
        <table:table-row table:style-name="ro18">
          <table:table-cell table:formula="of:=[юниты.A23]" office:value-type="string" office:string-value="Операционные системы и оболочки" calcext:value-type="string">
            <text:p>Операционные системы и оболочки</text:p>
          </table:table-cell>
          <table:table-cell table:style-name="ce37" office:value-type="string" calcext:value-type="string">
            <text:p>фундаментальные принципы построения операционных систем, программирование в shell</text:p>
          </table:table-cell>
          <table:table-cell table:number-columns-repeated="1022"/>
        </table:table-row>
        <table:table-row table:style-name="ro17">
          <table:table-cell table:formula="of:=[юниты.A24]" office:value-type="string" office:string-value="Алгоритмы и структуры данных" calcext:value-type="string">
            <text:p>Алгоритмы и структуры данных</text:p>
          </table:table-cell>
          <table:table-cell table:style-name="ce36" office:value-type="string" calcext:value-type="string">
            <text:p><text:span text:style-name="T29">методы построения алгоритмов решения классических комбинаторных задач, основные структуры данных и их реализация в языках программирования</text:span></text:p>
          </table:table-cell>
          <table:table-cell table:number-columns-repeated="1022"/>
        </table:table-row>
        <table:table-row table:style-name="ro1">
          <table:table-cell table:formula="of:=[юниты.A25]" office:value-type="string" office:string-value="Базы данных" calcext:value-type="string">
            <text:p>Базы данных</text:p>
          </table:table-cell>
          <table:table-cell office:value-type="string" calcext:value-type="string">
            <text:p>Базовые вопросы организации данных, SQL, реляционные БД, реализация в языках программирования</text:p>
          </table:table-cell>
          <table:table-cell table:number-columns-repeated="1022"/>
        </table:table-row>
        <table:table-row table:style-name="ro17">
          <table:table-cell table:formula="of:=[юниты.A26]" office:value-type="string" office:string-value="Компьютерные сети" calcext:value-type="string">
            <text:p>Компьютерные сети</text:p>
          </table:table-cell>
          <table:table-cell table:style-name="ce38" office:value-type="string" calcext:value-type="string">
            <text:p><text:span text:style-name="T30">основы программного обеспечения сетей передачи данных и базовые сетевые протоколы</text:span></text:p>
          </table:table-cell>
          <table:table-cell table:number-columns-repeated="1022"/>
        </table:table-row>
        <table:table-row table:style-name="ro1">
          <table:table-cell table:formula="of:=[юниты.A27]" office:value-type="string" office:string-value="Информационная безопасность и защита информации" calcext:value-type="string">
            <text:p>Информационная безопасность и защита информации</text:p>
          </table:table-cell>
          <table:table-cell office:value-type="string" calcext:value-type="string">
            <text:p>Общие вопросы безопасности, виды угроз, способы защиты информации</text:p>
          </table:table-cell>
          <table:table-cell table:number-columns-repeated="1022"/>
        </table:table-row>
        <table:table-row table:style-name="ro1">
          <table:table-cell table:formula="of:=[#REF!]" office:value-type="string" office:string-value="" calcext:value-type="error">
            <text:p>#ССЫЛ!</text:p>
          </table:table-cell>
          <table:table-cell office:value-type="string" calcext:value-type="string">
            <text:p>разработка приложений с учетом аппаратных особенностей современных вычислительных устройств от компактных встраиваемых систем до суперкомпьютеров и распределенных сетей вычислений (GRID-систем); </text:p>
          </table:table-cell>
          <table:table-cell table:number-columns-repeated="1022"/>
        </table:table-row>
        <table:table-row table:style-name="ro1">
          <table:table-cell table:formula="of:=[юниты.A28]" office:value-type="string" office:string-value="Современные технологии высокопроизводительных вычислений" calcext:value-type="string">
            <text:p>Современные технологии высокопроизводительных вычислений</text:p>
          </table:table-cell>
          <table:table-cell office:value-type="string" calcext:value-type="string">
            <text:p>теоретические основы использования высокопроизводительных вычислений в науке и промышленности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 table:number-columns-spanned="2" table:number-rows-spanned="1">
            <text:p>Языки и программирование</text:p>
          </table:table-cell>
          <table:covered-table-cell/>
          <table:table-cell table:number-columns-repeated="1022"/>
        </table:table-row>
        <table:table-row table:style-name="ro1">
          <table:table-cell table:formula="of:=[юниты.A31]" office:value-type="string" office:string-value="Основы информатики и программирования" calcext:value-type="string">
            <text:p>Основы информатики и программирования</text:p>
          </table:table-cell>
          <table:table-cell office:value-type="string" calcext:value-type="string">
            <text:p>Язык С, базовые алгоритмы поиска, сортировки, связывания, добавления, извлечения. Теория структурного программирования</text:p>
          </table:table-cell>
          <table:table-cell table:number-columns-repeated="1022"/>
        </table:table-row>
        <table:table-row table:style-name="ro1">
          <table:table-cell table:formula="of:=[юниты.A32]" office:value-type="string" office:string-value="Объектно-ориентированное программирование" calcext:value-type="string">
            <text:p>Объектно-ориентированное программирование</text:p>
          </table:table-cell>
          <table:table-cell office:value-type="string" calcext:value-type="string">
            <text:p>Объектно-ориентированное программирование (C++/C#)</text:p>
          </table:table-cell>
          <table:table-cell table:number-columns-repeated="1022"/>
        </table:table-row>
        <table:table-row table:style-name="ro17">
          <table:table-cell table:formula="of:=[юниты.A33]" office:value-type="string" office:string-value="Функциональное программирование" calcext:value-type="string">
            <text:p>Функциональное программирование</text:p>
          </table:table-cell>
          <table:table-cell table:style-name="ce39" office:value-type="string" calcext:value-type="string">
            <text:p><text:span text:style-name="T31">функциональная парадигма программирования и получение навыков разработки программ на функциональном языке (Лисп)</text:span></text:p>
          </table:table-cell>
          <table:table-cell table:number-columns-repeated="1022"/>
        </table:table-row>
        <table:table-row table:style-name="ro17">
          <table:table-cell table:formula="of:=[юниты.A34]" office:value-type="string" office:string-value="Системное программирование" calcext:value-type="string">
            <text:p>Системное программирование</text:p>
          </table:table-cell>
          <table:table-cell table:style-name="ce38" office:value-type="string" calcext:value-type="string">
            <text:p><text:span text:style-name="T30">системное программирование в UNIX-подобных ОС (сокеты, системные вызовы, демоны, процессы, нити, семафоры и т. д.)</text:span></text:p>
          </table:table-cell>
          <table:table-cell table:number-columns-repeated="1022"/>
        </table:table-row>
        <table:table-row table:style-name="ro1">
          <table:table-cell table:formula="of:=[юниты.A35]" office:value-type="string" office:string-value="Web-технологии" calcext:value-type="string">
            <text:p>Web-технологии</text:p>
          </table:table-cell>
          <table:table-cell office:value-type="string" calcext:value-type="string">
            <text:p>1. Интерфейс пользователя (html, js); 2. реализация серверной части (php, js); 3. структуры данных (xml, json)</text:p>
          </table:table-cell>
          <table:table-cell table:number-columns-repeated="1022"/>
        </table:table-row>
        <table:table-row table:style-name="ro1">
          <table:table-cell table:style-name="ce34" office:value-type="string" calcext:value-type="string" table:number-columns-spanned="2" table:number-rows-spanned="1">
            <text:p>Разработка и проектирование</text:p>
          </table:table-cell>
          <table:covered-table-cell/>
          <table:table-cell table:number-columns-repeated="1022"/>
        </table:table-row>
        <table:table-row table:style-name="ro1">
          <table:table-cell table:formula="of:=[юниты.A37]" office:value-type="string" office:string-value="Введение в программную инженерию" calcext:value-type="string">
            <text:p>Введение в программную инженерию</text:p>
          </table:table-cell>
          <table:table-cell office:value-type="string" calcext:value-type="string">
            <text:p>Введение в теорию разработки ПО: Жизненный цикл проекта, командная работа, этапы ЖЦ, вопросы качества ПО</text:p>
          </table:table-cell>
          <table:table-cell table:number-columns-repeated="1022"/>
        </table:table-row>
        <table:table-row table:style-name="ro1">
          <table:table-cell table:formula="of:=#REF!" office:value-type="string" office:string-value="" calcext:value-type="error">
            <text:p>#ССЫЛ!</text:p>
          </table:table-cell>
          <table:table-cell office:value-type="string" calcext:value-type="string">
            <text:p>Базовые техники конструирования: абстракции, взаимодействие с пользователем</text:p>
          </table:table-cell>
          <table:table-cell table:number-columns-repeated="1022"/>
        </table:table-row>
        <table:table-row table:style-name="ro1">
          <table:table-cell table:formula="of:=[юниты.A38]" office:value-type="string" office:string-value="Основы проектирования ПО" calcext:value-type="string">
            <text:p>Основы проектирования ПО</text:p>
          </table:table-cell>
          <table:table-cell office:value-type="string" calcext:value-type="string">
            <text:p>Базовые техники моделирования: архитектурные и структурные шаблоны</text:p>
          </table:table-cell>
          <table:table-cell table:number-columns-repeated="1022"/>
        </table:table-row>
        <table:table-row table:style-name="ro1">
          <table:table-cell table:formula="of:=[юниты.A39]" office:value-type="string" office:string-value="Основы тестирования ПО" calcext:value-type="string">
            <text:p>Основы тестирования ПО</text:p>
          </table:table-cell>
          <table:table-cell office:value-type="string" calcext:value-type="string">
            <text:p>Основы тестирования: организация, процесс, модульное тестирование, оформление результатов и ошибок</text:p>
          </table:table-cell>
          <table:table-cell table:number-columns-repeated="1022"/>
        </table:table-row>
        <table:table-row table:style-name="ro1">
          <table:table-cell table:formula="of:=[юниты.A40]" office:value-type="string" office:string-value="Разработка приложений для мобильных ОС" calcext:value-type="string">
            <text:p>Разработка приложений для мобильных ОС</text:p>
          </table:table-cell>
          <table:table-cell office:value-type="string" calcext:value-type="string">
            <text:p>Основы разработки мобильных приложений: архитектура, библиотеки, особенности, эмуляторы</text:p>
          </table:table-cell>
          <table:table-cell table:number-columns-repeated="1022"/>
        </table:table-row>
        <table:table-row table:style-name="ro1">
          <table:table-cell table:formula="of:=[юниты.A41]" office:value-type="string" office:string-value="Технология производства ПО" calcext:value-type="string">
            <text:p>Технология производства ПО</text:p>
          </table:table-cell>
          <table:table-cell office:value-type="string" calcext:value-type="string">
            <text:p>Принципы, методы и подходы к разработке ПО в различных областях</text:p>
          </table:table-cell>
          <table:table-cell table:number-columns-repeated="1022"/>
        </table:table-row>
        <table:table-row table:style-name="ro1">
          <table:table-cell table:formula="of:=[юниты.A42]" office:value-type="string" office:string-value="Моделирование ПО" calcext:value-type="string">
            <text:p>Моделирование ПО</text:p>
          </table:table-cell>
          <table:table-cell office:value-type="string" calcext:value-type="string">
            <text:p>Различные способы представления моделей, UML, IDEF</text:p>
          </table:table-cell>
          <table:table-cell table:number-columns-repeated="1022"/>
        </table:table-row>
        <table:table-row table:style-name="ro1">
          <table:table-cell table:formula="of:=[юниты.A43]" office:value-type="string" office:string-value="Человеко-машинные интерфейсы" calcext:value-type="string">
            <text:p>Человеко-машинные интерфейсы</text:p>
          </table:table-cell>
          <table:table-cell office:value-type="string" calcext:value-type="string">
            <text:p>Основы разработки интерфейсов пользователя, взаимодействие с пользователем</text:p>
          </table:table-cell>
          <table:table-cell table:number-columns-repeated="1022"/>
        </table:table-row>
        <table:table-row table:style-name="ro1">
          <table:table-cell table:formula="of:=[юниты.A44]" office:value-type="string" office:string-value="Анализ требований" calcext:value-type="string">
            <text:p>Анализ требований</text:p>
          </table:table-cell>
          <table:table-cell office:value-type="string" calcext:value-type="string">
            <text:p>Взаимодействие с заказчиком, моделирование требований, управление требованиями</text:p>
          </table:table-cell>
          <table:table-cell table:number-columns-repeated="1022"/>
        </table:table-row>
        <table:table-row table:style-name="ro1">
          <table:table-cell table:formula="of:=[юниты.A45]" office:value-type="string" office:string-value="Верификация ПО" calcext:value-type="string">
            <text:p>Верификация ПО</text:p>
          </table:table-cell>
          <table:table-cell office:value-type="string" calcext:value-type="string">
            <text:p>Методики тестирования, организация командной работы, техники тестирования и разработки через тестирование</text:p>
          </table:table-cell>
          <table:table-cell table:number-columns-repeated="1022"/>
        </table:table-row>
        <table:table-row table:style-name="ro1">
          <table:table-cell table:formula="of:=[юниты.A46]" office:value-type="string" office:string-value="Сетевые инструменты распределенной разработки ПО" calcext:value-type="string">
            <text:p>Сетевые инструменты распределенной разработки ПО</text:p>
          </table:table-cell>
          <table:table-cell office:value-type="string" calcext:value-type="string">
            <text:p>Обзор и способы применения CASE средств</text:p>
          </table:table-cell>
          <table:table-cell table:number-columns-repeated="1022"/>
        </table:table-row>
        <table:table-row table:style-name="ro1">
          <table:table-cell table:formula="of:=[юниты.A47]" office:value-type="string" office:string-value="Формальные языки и методы трансляции" calcext:value-type="string">
            <text:p>Формальные языки и методы трансляции</text:p>
          </table:table-cell>
          <table:table-cell office:value-type="string" calcext:value-type="string">
            <text:p>Теория формальных языков, БНФ и т. д.</text:p>
          </table:table-cell>
          <table:table-cell table:number-columns-repeated="1022"/>
        </table:table-row>
        <table:table-row table:style-name="ro1">
          <table:table-cell table:formula="of:=[юниты.A48]" office:value-type="string" office:string-value="Стандартизация, сертификация и управление качеством ПО" calcext:value-type="string">
            <text:p>Стандартизация, сертификация и управление качеством ПО</text:p>
          </table:table-cell>
          <table:table-cell office:value-type="string" calcext:value-type="string">
            <text:p>Анализ существующих стандартов, обеспечение качества ПО</text:p>
          </table:table-cell>
          <table:table-cell table:number-columns-repeated="1022"/>
        </table:table-row>
        <table:table-row table:style-name="ro1">
          <table:table-cell table:style-name="ce35" table:formula="of:=[юниты.A50]" office:value-type="string" office:string-value="Дисциплины по выбору 1 (безопасность — данные)" calcext:value-type="string">
            <text:p>Дисциплины по выбору 1 (безопасность — данные)</text:p>
          </table:table-cell>
          <table:table-cell table:number-columns-repeated="1023"/>
        </table:table-row>
        <table:table-row table:style-name="ro1">
          <table:table-cell table:formula="of:=[юниты.A51]" office:value-type="string" office:string-value="Криптографические средства" calcext:value-type="string">
            <text:p>Криптографические средства</text:p>
          </table:table-cell>
          <table:table-cell office:value-type="string" calcext:value-type="string">
            <text:p>Способы шифрования и расшифровки. Стойкость алгоритмов. Методы и средства криптографии</text:p>
          </table:table-cell>
          <table:table-cell table:number-columns-repeated="1022"/>
        </table:table-row>
        <table:table-row table:style-name="ro1">
          <table:table-cell table:formula="of:=[юниты.A52]" office:value-type="string" office:string-value="Прикладная статистика" calcext:value-type="string">
            <text:p>Прикладная статистика</text:p>
          </table:table-cell>
          <table:table-cell office:value-type="string" calcext:value-type="string">
            <text:p>Статистический анализ рядов</text:p>
          </table:table-cell>
          <table:table-cell table:number-columns-repeated="1022"/>
        </table:table-row>
        <table:table-row table:style-name="ro1">
          <table:table-cell table:style-name="ce35" table:formula="of:=[юниты.A53]" office:value-type="string" office:string-value="Дисциплины по выбору 2 (безопасность — данные)" calcext:value-type="string">
            <text:p>Дисциплины по выбору 2 (безопасность — данные)</text:p>
          </table:table-cell>
          <table:table-cell table:number-columns-repeated="1023"/>
        </table:table-row>
        <table:table-row table:style-name="ro1">
          <table:table-cell table:formula="of:=[юниты.A54]" office:value-type="string" office:string-value="Архитектура современных ЭВМ" calcext:value-type="string">
            <text:p>Архитектура современных ЭВМ</text:p>
          </table:table-cell>
          <table:table-cell office:value-type="string" calcext:value-type="string">
            <text:p>модели, методы и средства решения функциональных задач и организации информационных процессов при проектировании, создании и сопровождении информационных систем.</text:p>
          </table:table-cell>
          <table:table-cell table:number-columns-repeated="1022"/>
        </table:table-row>
        <table:table-row table:style-name="ro1">
          <table:table-cell table:formula="of:=[юниты.A55]" office:value-type="string" office:string-value="Организация обеспечения информационной безопасности" calcext:value-type="string">
            <text:p>Организация обеспечения информационной безопасности</text:p>
          </table:table-cell>
          <table:table-cell office:value-type="string" calcext:value-type="string">
            <text:p>Вопросы связанные с обеспечением безопасности в информационных системах</text:p>
          </table:table-cell>
          <table:table-cell table:number-columns-repeated="1022"/>
        </table:table-row>
        <table:table-row table:style-name="ro1">
          <table:table-cell table:style-name="ce35" table:formula="of:=[юниты.A56]" office:value-type="string" office:string-value="Дисциплины по выбору 3 (безопасность — данные)" calcext:value-type="string">
            <text:p>Дисциплины по выбору 3 (безопасность — данные)</text:p>
          </table:table-cell>
          <table:table-cell table:number-columns-repeated="1023"/>
        </table:table-row>
        <table:table-row table:style-name="ro1">
          <table:table-cell table:formula="of:=[юниты.A57]" office:value-type="string" office:string-value="Управление информационными рисками" calcext:value-type="string">
            <text:p>Управление информационными рисками</text:p>
          </table:table-cell>
          <table:table-cell office:value-type="string" calcext:value-type="string">
            <text:p>основные понятия и методы управления информационными рисками</text:p>
          </table:table-cell>
          <table:table-cell table:number-columns-repeated="1022"/>
        </table:table-row>
        <table:table-row table:style-name="ro1">
          <table:table-cell table:formula="of:=[юниты.A58]" office:value-type="string" office:string-value="1С Программирование" calcext:value-type="string">
            <text:p>1С Программирование</text:p>
          </table:table-cell>
          <table:table-cell office:value-type="string" calcext:value-type="string">
            <text:p>навыки в области стандартов, структуры, организации регламентных работ современных центров обработки данных ЦОД, перспективных научных и практических методов функционирования систем хранения данных, технологий их администрирования и виртуализации.</text:p>
          </table:table-cell>
          <table:table-cell table:number-columns-repeated="1022"/>
        </table:table-row>
        <table:table-row table:style-name="ro1">
          <table:table-cell table:style-name="ce35" table:formula="of:=[юниты.A59]" office:value-type="string" office:string-value="Дисциплины по выбору 4 (предприятие — распознавание)" calcext:value-type="string">
            <text:p>Дисциплины по выбору 4 (предприятие — распознавание)</text:p>
          </table:table-cell>
          <table:table-cell table:number-columns-repeated="1023"/>
        </table:table-row>
        <table:table-row table:style-name="ro1">
          <table:table-cell table:formula="of:=[юниты.A60]" office:value-type="string" office:string-value="Администрирование ИС" calcext:value-type="string">
            <text:p>Администрирование ИС</text:p>
          </table:table-cell>
          <table:table-cell office:value-type="string" calcext:value-type="string">
            <text:p>Программирование на платформе 1С</text:p>
          </table:table-cell>
          <table:table-cell table:number-columns-repeated="1022"/>
        </table:table-row>
        <table:table-row table:style-name="ro1">
          <table:table-cell table:formula="of:=[юниты.A61]" office:value-type="string" office:string-value="Прикладные задачи обработки изображений" calcext:value-type="string">
            <text:p>Прикладные задачи обработки изображений</text:p>
          </table:table-cell>
          <table:table-cell office:value-type="string" calcext:value-type="string">
            <text:p>Сравнение и распознавание образов</text:p>
          </table:table-cell>
          <table:table-cell table:number-columns-repeated="1022"/>
        </table:table-row>
        <table:table-row table:style-name="ro1">
          <table:table-cell table:style-name="ce35" table:formula="of:=[юниты.A62]" office:value-type="string" office:string-value="Дисциплины по выбору 5 (предприятие — распознавание)" calcext:value-type="string">
            <text:p>Дисциплины по выбору 5 (предприятие — распознавание)</text:p>
          </table:table-cell>
          <table:table-cell table:number-columns-repeated="1023"/>
        </table:table-row>
        <table:table-row table:style-name="ro1">
          <table:table-cell table:formula="of:=[юниты.A63]" office:value-type="string" office:string-value="Моделирование и анализ бизнес процессов" calcext:value-type="string">
            <text:p>Моделирование и анализ бизнес процессов</text:p>
          </table:table-cell>
          <table:table-cell office:value-type="string" calcext:value-type="string">
            <text:p>знания и умения по моделированию и анализу бизнес-процессов, по основам управления процессами, по способам обследования деятельности и внедрению компонентов <text:s/>ИТ-инфраструктуры предприятия, обеспечивающей достижение стратегических целей и автоматизированную поддержку бизнес-процессов</text:p>
          </table:table-cell>
          <table:table-cell table:number-columns-repeated="1022"/>
        </table:table-row>
        <table:table-row table:style-name="ro1">
          <table:table-cell table:formula="of:=[юниты.A64]" office:value-type="string" office:string-value="Автоматическая обработка текстов" calcext:value-type="string">
            <text:p>Автоматическая обработка текстов</text:p>
          </table:table-cell>
          <table:table-cell office:value-type="string" calcext:value-type="string">
            <text:p>анализ, структурирование, поиск, классификация</text:p>
          </table:table-cell>
          <table:table-cell table:number-columns-repeated="1022"/>
        </table:table-row>
        <table:table-row table:style-name="ro1">
          <table:table-cell table:style-name="ce35" table:formula="of:=[юниты.A65]" office:value-type="string" office:string-value="Дисциплины по выбору 6 (предприятие — распознавание)" calcext:value-type="string">
            <text:p>Дисциплины по выбору 6 (предприятие — распознавание)</text:p>
          </table:table-cell>
          <table:table-cell table:number-columns-repeated="1023"/>
        </table:table-row>
        <table:table-row table:style-name="ro1">
          <table:table-cell table:formula="of:=[юниты.A66]" office:value-type="string" office:string-value="Автоматизация управления предприятием" calcext:value-type="string">
            <text:p>Автоматизация управления предприятием</text:p>
          </table:table-cell>
          <table:table-cell office:value-type="string" calcext:value-type="string">
            <text:p>Организация технологических процессов, ПО для автомацизации, информационные потоки</text:p>
          </table:table-cell>
          <table:table-cell table:number-columns-repeated="1022"/>
        </table:table-row>
        <table:table-row table:style-name="ro1">
          <table:table-cell table:formula="of:=[юниты.A67]" office:value-type="string" office:string-value="Анализ видеопотоков" calcext:value-type="string">
            <text:p>Анализ видеопотоков</text:p>
          </table:table-cell>
          <table:table-cell office:value-type="string" calcext:value-type="string">
            <text:p>Анализ, распознавание, обработка видеопотоков</text:p>
          </table:table-cell>
          <table:table-cell table:number-columns-repeated="1022"/>
        </table:table-row>
        <table:table-row table:style-name="ro1">
          <table:table-cell table:style-name="ce35" table:formula="of:=[юниты.A68]" office:value-type="string" office:string-value="Дисциплины по выбору 7 (веб — сервисы)" calcext:value-type="string">
            <text:p>Дисциплины по выбору 7 (веб — сервисы)</text:p>
          </table:table-cell>
          <table:table-cell table:number-columns-repeated="1023"/>
        </table:table-row>
        <table:table-row table:style-name="ro1">
          <table:table-cell table:formula="of:=[юниты.A69]" office:value-type="string" office:string-value="Web-проектирование" calcext:value-type="string">
            <text:p>Web-проектирование</text:p>
          </table:table-cell>
          <table:table-cell office:value-type="string" calcext:value-type="string">
            <text:p>Методы и шаблоны проектирования веб систем</text:p>
          </table:table-cell>
          <table:table-cell table:number-columns-repeated="1022"/>
        </table:table-row>
        <table:table-row table:style-name="ro1">
          <table:table-cell table:formula="of:=[юниты.A70]" office:value-type="string" office:string-value="Управление ИТ-сервисами и контентом" calcext:value-type="string">
            <text:p>Управление ИТ-сервисами и контентом</text:p>
          </table:table-cell>
          <table:table-cell office:value-type="string" calcext:value-type="string">
            <text:p>принципов создания и использования информационных сервисов, а также методов проектирования, разработки и реализации технического решения в области создания систем управления контентом Интернет-ресурсов и систем управления контентом </text:p>
          </table:table-cell>
          <table:table-cell table:number-columns-repeated="1022"/>
        </table:table-row>
        <table:table-row table:style-name="ro1">
          <table:table-cell table:style-name="ce35" table:formula="of:=[юниты.A71]" office:value-type="string" office:string-value="Дисциплины по выбору 8 (веб — сервисы)" calcext:value-type="string">
            <text:p>Дисциплины по выбору 8 (веб — сервисы)</text:p>
          </table:table-cell>
          <table:table-cell table:number-columns-repeated="1023"/>
        </table:table-row>
        <table:table-row table:style-name="ro1">
          <table:table-cell table:formula="of:=[юниты.A72]" office:value-type="string" office:string-value="Архитектура веб приложений" calcext:value-type="string">
            <text:p>Архитектура веб приложений</text:p>
          </table:table-cell>
          <table:table-cell office:value-type="string" calcext:value-type="string">
            <text:p>Архитектурные шаблоны веб приложений</text:p>
          </table:table-cell>
          <table:table-cell table:number-columns-repeated="1022"/>
        </table:table-row>
        <table:table-row table:style-name="ro1">
          <table:table-cell table:formula="of:=[юниты.A73]" office:value-type="string" office:string-value="Технология разработки сервисов" calcext:value-type="string">
            <text:p>Технология разработки сервисов</text:p>
          </table:table-cell>
          <table:table-cell office:value-type="string" calcext:value-type="string">
            <text:p>Разработка сервисов, обеспечение непрерывной работы, взаимодействие с пользователем.</text:p>
          </table:table-cell>
          <table:table-cell table:number-columns-repeated="1022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" svg:font-family="Cantarell" style:font-pitch="variable"/>
    <style:font-face style:name="Noto Sans" svg:font-family="'Noto Sans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р.</number:text>
    </number:number-style>
    <number:number-style style:name="N11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р.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р.</number:text>
    </number:number-style>
    <number:number-style style:name="N11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р.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6P2" style:volatile="true">
      <loext:text> </loext:text>
      <loext:fill-character> </loext:fill-character>
      <number:text>-р.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number:number number:decimal-places="0" loext:min-decimal-places="0" number:min-integer-digits="1" number:grouping="true"/>
      <number:text> ₽</number:text>
    </number:number-style>
    <number:number-style style:name="N14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 ₽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 ₽</number:text>
    </number:number-style>
    <number:number-style style:name="N14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 ₽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4P0"/>
    </number:number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48P2" style:volatile="true">
      <loext:text> </loext:text>
      <loext:fill-character> </loext:fill-character>
      <number:text>- ₽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Да</number:text>
    </number:number-style>
    <number:number-style style:name="N154P1" style:volatile="true">
      <number:text>Да</number:text>
    </number:number-style>
    <number:number-style style:name="N154">
      <number:text>Нет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Истина</number:text>
    </number:number-style>
    <number:number-style style:name="N156P1" style:volatile="true">
      <number:text>Истина</number:text>
    </number:number-style>
    <number:number-style style:name="N156">
      <number:text>Ложь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Вкл</number:text>
    </number:number-style>
    <number:number-style style:name="N158P1" style:volatile="true">
      <number:text>Вкл</number:text>
    </number:number-style>
    <number:number-style style:name="N158">
      <number:text>Выкл</number:text>
      <style:map style:condition="value()&gt;0" style:apply-style-name="N158P0"/>
      <style:map style:condition="value()&lt;0" style:apply-style-name="N158P1"/>
    </number:number-style>
    <number:currency-style style:name="N160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0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0P0"/>
    </number:currency-style>
    <number:currency-style style:name="N16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00.00.0000</text:date>, <text:time style:data-style-name="N2" text:time-value="15:36:05.78810575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3T09:36:49.280368485</meta:creation-date>
    <dc:date>2017-11-27T15:50:07.508185514</dc:date>
    <meta:editing-duration>PT5H43M27S</meta:editing-duration>
    <meta:editing-cycles>46</meta:editing-cycles>
    <meta:generator>LibreOffice/5.1.6.2$Linux_X86_64 LibreOffice_project/10m0$Build-2</meta:generator>
    <meta:document-statistic meta:table-count="2" meta:cell-count="461" meta:object-count="0"/>
  </office:meta>
</office:document-meta>
</file>