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Noto Sans" svg:font-family="'Noto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64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29.1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5mm" fo:break-before="auto" style:use-optimal-row-height="true"/>
    </style:style>
    <style:style style:name="ro3" style:family="table-row">
      <style:table-row-properties style:row-height="6.77mm" fo:break-before="auto" style:use-optimal-row-height="true"/>
    </style:style>
    <style:style style:name="ro4" style:family="table-row">
      <style:table-row-properties style:row-height="20.32mm" fo:break-before="auto" style:use-optimal-row-height="true"/>
    </style:style>
    <style:style style:name="ro5" style:family="table-row">
      <style:table-row-properties style:row-height="6.2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8" style:family="table-row">
      <style:table-row-properties style:row-height="12.98mm" fo:break-before="auto" style:use-optimal-row-height="true"/>
    </style:style>
    <style:style style:name="ro9" style:family="table-row">
      <style:table-row-properties style:row-height="52.49mm" fo:break-before="auto" style:use-optimal-row-height="true"/>
    </style:style>
    <style:style style:name="ro10" style:family="table-row">
      <style:table-row-properties style:row-height="28.79mm" fo:break-before="auto" style:use-optimal-row-height="true"/>
    </style:style>
    <style:style style:name="ro11" style:family="table-row">
      <style:table-row-properties style:row-height="9.03mm" fo:break-before="auto" style:use-optimal-row-height="true"/>
    </style:style>
    <style:style style:name="ro12" style:family="table-row">
      <style:table-row-properties style:row-height="113.45mm" fo:break-before="auto" style:use-optimal-row-height="true"/>
    </style:style>
    <style:style style:name="ro13" style:family="table-row">
      <style:table-row-properties style:row-height="40.64mm" fo:break-before="auto" style:use-optimal-row-height="true"/>
    </style:style>
    <style:style style:name="ro14" style:family="table-row">
      <style:table-row-properties style:row-height="63.78mm" fo:break-before="auto" style:use-optimal-row-height="true"/>
    </style:style>
    <style:style style:name="ro15" style:family="table-row">
      <style:table-row-properties style:row-height="72.88mm" fo:break-before="auto" style:use-optimal-row-height="true"/>
    </style:style>
    <style:style style:name="ro16" style:family="table-row">
      <style:table-row-properties style:row-height="23.14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68.58mm" fo:break-before="auto" style:use-optimal-row-height="true"/>
    </style:style>
    <style:style style:name="ro19" style:family="table-row">
      <style:table-row-properties style:row-height="34.43mm" fo:break-before="auto" style:use-optimal-row-height="true"/>
    </style:style>
    <style:style style:name="ro20" style:family="table-row">
      <style:table-row-properties style:row-height="9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fo:border="0.06pt solid #000000" style:vertical-align="top"/>
    </style:style>
    <style:style style:name="ce2" style:family="table-cell" style:parent-style-name="Default">
      <style:table-cell-properties fo:background-color="transparent" fo:border="0.06pt solid #000000" style:vertical-align="top"/>
    </style:style>
    <style:style style:name="ce3" style:family="table-cell" style:parent-style-name="Default">
      <style:table-cell-properties fo:background-color="transparent" fo:border="0.06pt solid #000000" style:vertical-align="top"/>
      <style:text-properties style:font-name="Liberation Sans" style:font-name-asian="Noto Sans CJK SC Regular" style:font-name-complex="FreeSans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06pt solid #000000" style:vertical-align="top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ans" style:font-name-asian="Noto Sans CJK SC Regular" style:font-name-complex="FreeSans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 style:vertical-align="top"/>
    </style:style>
    <style:style style:name="ce13" style:family="table-cell" style:parent-style-name="Default">
      <style:table-cell-properties fo:background-color="#ffff00" style:text-align-source="fix" style:repeat-content="false" fo:border="0.06pt solid #000000" style:vertical-align="top"/>
      <style:paragraph-properties fo:text-align="center" fo:margin-left="0mm"/>
    </style:style>
    <style:style style:name="ce14" style:family="table-cell" style:parent-style-name="Default">
      <style:table-cell-properties fo:background-color="#66ff99" style:text-align-source="fix" style:repeat-content="false" fo:border="0.06pt solid #000000" style:vertical-align="top"/>
      <style:paragraph-properties fo:text-align="center" fo:margin-left="0mm"/>
    </style:style>
    <style:style style:name="ce15" style:family="table-cell" style:parent-style-name="Default">
      <style:table-cell-properties fo:background-color="#ff9999" style:text-align-source="fix" style:repeat-content="false" fo:border="0.06pt solid #000000" style:vertical-align="top"/>
      <style:paragraph-properties fo:text-align="center" fo:margin-left="0mm"/>
    </style:style>
    <style:style style:name="ce16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ackground-color="#ccff66" fo:border="0.06pt solid #000000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ccff66"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="0.06pt solid #000000"/>
      <style:text-properties fo:color="#313739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5" style:family="table-cell" style:parent-style-name="Default">
      <style:table-cell-properties fo:border="0.06pt solid #000000"/>
      <style:text-properties fo:color="#313739" style:font-name="Cantarell" fo:font-size="6.09999990463257pt" fo:language="none" fo:country="none" style:font-name-asian="Cantarell" style:font-size-asian="6.09999990463257pt" style:language-asian="none" style:country-asian="none" style:font-name-complex="Cantarell" style:font-size-complex="6.09999990463257pt" style:language-complex="none" style:country-complex="none"/>
    </style:style>
    <style:style style:name="ce26" style:family="table-cell" style:parent-style-name="Default">
      <style:table-cell-properties fo:border="0.06pt solid #000000"/>
      <style:text-properties style:font-name="Calibri" fo:font-size="8pt" style:font-size-asian="11pt" style:language-asian="none" style:country-asian="none" style:font-size-complex="8pt"/>
    </style:style>
    <style:style style:name="ce27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name-complex="DejaVu Sans" style:font-size-complex="8pt" style:language-complex="en" style:country-complex="US"/>
    </style:style>
    <style:style style:name="ce28" style:family="table-cell" style:parent-style-name="Default">
      <style:table-cell-properties fo:border="0.06pt solid #000000"/>
      <style:text-properties style:font-name="Calibri" fo:font-size="8pt" style:font-size-asian="8pt" style:language-asian="none" style:country-asian="none" style:font-name-complex="DejaVu Sans" style:font-size-complex="8pt" style:language-complex="en" style:country-complex="US"/>
    </style:style>
    <style:style style:name="ce29" style:family="table-cell" style:parent-style-name="Default">
      <style:table-cell-properties fo:border="0.06pt solid #000000"/>
      <style:text-properties style:font-name="Calibri" fo:font-size="8pt" style:font-name-asian="Noto Sans CJK SC Regular" style:font-size-asian="8pt" style:language-asian="none" style:country-asian="none" style:font-name-complex="DejaVu Sans" style:font-size-complex="8pt" style:language-complex="en" style:country-complex="US"/>
    </style:style>
    <style:style style:name="ce30" style:family="table-cell" style:parent-style-name="Default">
      <style:table-cell-properties fo:border="0.06pt solid #000000"/>
      <style:text-properties fo:color="#31363b" style:font-name="Liberation Sans" fo:font-size="8pt" fo:language="none" fo:country="none" style:font-name-asian="Noto Sans" style:font-size-asian="8pt" style:language-asian="none" style:country-asian="none" style:font-name-complex="Noto Sans" style:font-size-complex="8pt" style:language-complex="none" style:country-complex="none"/>
    </style:style>
    <style:style style:name="ce31" style:family="table-cell" style:parent-style-name="Default">
      <style:table-cell-properties fo:border="0.06pt solid #000000"/>
      <style:text-properties style:font-name="Calibri" fo:font-size="8pt" style:font-size-asian="11pt" style:language-asian="none" style:country-asian="none" style:font-name-complex="DejaVu Sans" style:font-size-complex="8pt" style:language-complex="en" style:country-complex="US"/>
    </style:style>
    <style:style style:name="ce32" style:family="table-cell" style:parent-style-name="Default">
      <style:table-cell-properties fo:border="0.06pt solid #000000"/>
      <style:text-properties fo:font-size="8pt" style:font-size-asian="8pt" style:font-name-complex="DejaVu Sans" style:font-size-complex="8pt" style:language-complex="en" style:country-complex="US"/>
    </style:style>
    <style:style style:name="ce33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name-complex="FreeSans" style:font-size-complex="8pt"/>
    </style:style>
    <style:style style:name="ce34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untry="none" style:country-asian="none" style:country-complex="none" style:font-name-asian="Cantarell" style:font-name-complex="Cantarell" style:font-size-asian="6.09999990463257pt" style:font-size-complex="6.09999990463257pt"/>
    </style:style>
    <style:style style:name="T3" style:family="text">
      <style:text-properties style:font-name="Calibri" fo:font-size="8pt" style:letter-kerning="true" fo:country="none" style:country-asian="none" style:country-complex="none" style:font-name-asian="Cantarell" style:font-name-complex="Cantarell" style:font-size-asian="8pt" style:font-size-complex="8pt"/>
    </style:style>
    <style:style style:name="T4" style:family="text">
      <style:text-properties fo:font-size="6.09999990463257pt" style:font-size-asian="6.09999990463257pt" style:font-size-complex="6.09999990463257pt"/>
    </style:style>
    <style:style style:name="T5" style:family="text">
      <style:text-properties style:letter-kerning="true" style:country-asian="none" style:font-size-asian="11pt"/>
    </style:style>
    <style:style style:name="T6" style:family="text">
      <style:text-properties style:letter-kerning="true" style:country-asian="none" style:country-complex="none" style:font-name-asian="Noto Sans CJK SC Regular" style:font-name-complex="DejaVu Sans" style:font-size-asian="11pt" style:font-size-complex="6.80000019073486pt"/>
    </style:style>
    <style:style style:name="T7" style:family="text">
      <style:text-properties fo:color="#800000" style:letter-kerning="true" style:country-asian="none" style:font-size-asian="11pt"/>
    </style:style>
    <style:style style:name="T8" style:family="text">
      <style:text-properties fo:color="#800000" style:letter-kerning="true" style:country-asian="none" style:font-size-asian="11pt" style:font-name="Calibri" fo:font-size="11pt" fo:country="none"/>
    </style:style>
    <style:style style:name="T9" style:family="text">
      <style:text-properties fo:font-size="8pt" style:letter-kerning="true" style:country-asian="none" style:font-size-asian="8pt" style:font-size-complex="8pt"/>
    </style:style>
    <style:style style:name="T10" style:family="text">
      <style:text-properties fo:font-size="8pt" style:letter-kerning="true" style:country-asian="none" style:font-size-asian="8pt" style:font-size-complex="8pt" fo:country="none"/>
    </style:style>
    <style:style style:name="T11" style:family="text">
      <style:text-properties style:letter-kerning="true" style:country-asian="none" style:font-size-asian="11pt" style:font-name="Calibri" fo:font-size="11pt" fo:country="none"/>
    </style:style>
    <style:style style:name="T12" style:family="text">
      <style:text-properties style:letter-kerning="true" style:country-asian="none" style:font-name-complex="DejaVu Sans" style:font-size-asian="11pt"/>
    </style:style>
    <style:style style:name="T13" style:family="text">
      <style:text-properties fo:font-size="8pt" style:letter-kerning="true" style:country-asian="none" style:font-size-asian="8pt" style:font-size-complex="8pt" style:font-name="Calibri" fo:country="none"/>
    </style:style>
    <style:style style:name="T14" style:family="text">
      <style:text-properties style:font-name="Calibri" fo:font-size="8pt" style:letter-kerning="true" fo:country="none" style:country-asian="none" style:font-size-asian="8pt" style:font-size-complex="8pt"/>
    </style:style>
    <style:style style:name="T15" style:family="text">
      <style:text-properties style:font-name="Calibri" fo:font-size="8pt" style:letter-kerning="true" fo:country="none" style:country-asian="none" style:font-name-asian="Noto Sans CJK SC Regular" style:font-name-complex="DejaVu Sans" style:font-size-asian="8pt" style:font-size-complex="8pt"/>
    </style:style>
    <style:style style:name="T16" style:family="text">
      <style:text-properties style:letter-kerning="true" style:country-asian="none" style:country-complex="none" style:font-name-complex="DejaVu Sans" style:font-size-asian="11pt" style:font-size-complex="6.80000019073486pt"/>
    </style:style>
    <style:style style:name="T17" style:family="text">
      <style:text-properties style:font-name="Calibri" fo:font-size="8pt" style:letter-kerning="true" style:country-asian="none" style:font-size-asian="8pt" style:font-size-complex="8pt"/>
    </style:style>
    <style:style style:name="T18" style:family="text">
      <style:text-properties style:font-name="Calibri" fo:font-size="8pt" style:letter-kerning="true" style:country-asian="none" style:font-size-asian="8pt" style:font-size-complex="8pt" fo:country="none"/>
    </style:style>
    <style:style style:name="T19" style:family="text">
      <style:text-properties fo:color="#313739" style:font-name="Calibri" fo:font-size="8pt" style:letter-kerning="true" fo:country="none" style:country-asian="none" style:country-complex="none" style:font-name-asian="Cantarell" style:font-name-complex="Cantarell" style:font-size-asian="8pt" style:font-size-complex="8pt"/>
    </style:style>
    <style:style style:name="T20" style:family="text">
      <style:text-properties fo:color="#313739" style:font-name="Cantarell" fo:font-size="6.09999990463257pt" fo:country="none" style:country-asian="none" style:country-complex="none" style:font-name-asian="Cantarell" style:font-name-complex="Cantarell" style:font-size-asian="6.09999990463257pt" style:font-size-complex="6.09999990463257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font-name="Calibri" fo:font-size="8pt" style:letter-kerning="true" style:country-asian="none" style:font-name-complex="DejaVu Sans" style:font-size-asian="8pt" style:font-size-complex="8pt"/>
    </style:style>
    <style:style style:name="T23" style:family="text">
      <style:text-properties style:font-name="Liberation Sans" style:letter-kerning="true" style:country-asian="none" style:font-size-asian="11pt" style:font-size-complex="11pt"/>
    </style:style>
    <style:style style:name="T24" style:family="text">
      <style:text-properties fo:color="#31363b" style:font-name="Liberation Sans" style:letter-kerning="true" fo:country="none" style:country-asian="none" style:country-complex="none" style:font-name-asian="Noto Sans" style:font-name-complex="Noto Sans" style:font-size-asian="11pt" style:font-size-complex="11pt"/>
    </style:style>
    <style:style style:name="T25" style:family="text">
      <style:text-properties fo:color="#313739" style:font-name="Cantarell" fo:font-size="6.09999990463257pt" style:letter-kerning="true" fo:country="none" style:country-asian="none" style:country-complex="none" style:font-name-asian="Cantarell" style:font-name-complex="Cantarell" style:font-size-asian="11pt" style:font-size-complex="6.09999990463257pt"/>
    </style:style>
    <style:style style:name="T26" style:family="text">
      <style:text-properties style:letter-kerning="true" style:country-asian="none" style:font-name-complex="FreeSans" style:font-size-asian="11pt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4"/>
        <table:table-column table:style-name="co3" table:number-columns-repeated="2" table:default-cell-style-name="ce13"/>
        <table:table-column table:style-name="co3" table:number-columns-repeated="2" table:default-cell-style-name="ce14"/>
        <table:table-column table:style-name="co5" table:default-cell-style-name="ce17"/>
        <table:table-column table:style-name="co6" table:default-cell-style-name="ce20"/>
        <table:table-column table:style-name="co7" table:default-cell-style-name="ce23"/>
        <table:table-column table:style-name="co8" table:default-cell-style-name="ce20"/>
        <table:table-column table:style-name="co9" table:number-columns-repeated="7" table:default-cell-style-name="ce20"/>
        <table:table-column table:style-name="co10" table:number-columns-repeated="8" table:default-cell-style-name="ce20"/>
        <table:table-row table:style-name="ro1">
          <table:table-cell table:style-name="ce1"/>
          <table:table-cell office:value-type="string" calcext:value-type="string" table:number-columns-spanned="8" table:number-rows-spanned="1">
            <text:p>Семестр</text:p>
          </table:table-cell>
          <table:covered-table-cell table:number-columns-repeated="7"/>
          <table:table-cell table:style-name="ce16" office:value-type="string" calcext:value-type="string" table:number-columns-spanned="1" table:number-rows-spanned="2">
            <text:p>Итого</text:p>
          </table:table-cell>
          <table:table-cell table:style-name="ce18" office:value-type="string" calcext:value-type="string" table:number-columns-spanned="1" table:number-rows-spanned="2">
            <text:p>Связь с другими направлениями</text:p>
          </table:table-cell>
          <table:table-cell table:style-name="ce21" office:value-type="string" calcext:value-type="string" table:number-columns-spanned="1" table:number-rows-spanned="2">
            <text:p>Curricula</text:p>
          </table:table-cell>
          <table:table-cell table:style-name="ce19" office:value-type="string" calcext:value-type="string">
            <text:p>УК-1</text:p>
          </table:table-cell>
          <table:table-cell table:style-name="ce19" office:value-type="string" calcext:value-type="string">
            <text:p>УК2</text:p>
          </table:table-cell>
          <table:table-cell table:style-name="ce19" office:value-type="string" calcext:value-type="string">
            <text:p>УК3</text:p>
          </table:table-cell>
          <table:table-cell table:style-name="ce19" office:value-type="string" calcext:value-type="string">
            <text:p>УК4</text:p>
          </table:table-cell>
          <table:table-cell table:style-name="ce19" office:value-type="string" calcext:value-type="string">
            <text:p>УК5</text:p>
          </table:table-cell>
          <table:table-cell table:style-name="ce19" office:value-type="string" calcext:value-type="string">
            <text:p>УК6</text:p>
          </table:table-cell>
          <table:table-cell table:style-name="ce19" office:value-type="string" calcext:value-type="string">
            <text:p>УК7</text:p>
          </table:table-cell>
          <table:table-cell table:style-name="ce19" office:value-type="string" calcext:value-type="string">
            <text:p>УК8</text:p>
          </table:table-cell>
          <table:table-cell table:style-name="ce19" office:value-type="string" calcext:value-type="string">
            <text:p>ОПК1</text:p>
          </table:table-cell>
          <table:table-cell table:style-name="ce19" office:value-type="string" calcext:value-type="string">
            <text:p>ОПК2</text:p>
          </table:table-cell>
          <table:table-cell table:style-name="ce19" office:value-type="string" calcext:value-type="string">
            <text:p>ОПК3</text:p>
          </table:table-cell>
          <table:table-cell table:style-name="ce19" office:value-type="string" calcext:value-type="string">
            <text:p>ОПК4</text:p>
          </table:table-cell>
          <table:table-cell table:style-name="ce19" office:value-type="string" calcext:value-type="string">
            <text:p>ОПК5</text:p>
          </table:table-cell>
          <table:table-cell table:style-name="ce19" office:value-type="string" calcext:value-type="string">
            <text:p>ОПК6</text:p>
          </table:table-cell>
          <table:table-cell table:style-name="ce19" office:value-type="string" calcext:value-type="string">
            <text:p>ОПК7</text:p>
          </table:table-cell>
          <table:table-cell table:style-name="ce19" office:value-type="string" calcext:value-type="string">
            <text:p>ОПК8</text:p>
          </table:table-cell>
        </table:table-row>
        <table:table-row table:style-name="ro1">
          <table:table-cell table:style-name="ce1" office:value-type="string" calcext:value-type="string">
            <text:p>Дисциплина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9"/>
          <table:covered-table-cell table:style-name="ce22"/>
          <table:table-cell table:style-name="ce19" table:number-columns-repeated="16"/>
        </table:table-row>
        <table:table-row table:style-name="ro1">
          <table:table-cell table:style-name="ce2" office:value-type="string" calcext:value-type="string">
            <text:p>Философия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3:.I3])&gt;0;SUM([.B3:.I3]);&quot;НЕТ&quot;)" office:value-type="float" office:value="3" calcext:value-type="float">
            <text:p>3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История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4:.I4])&gt;0;SUM([.B4:.I4]);&quot;НЕТ&quot;)" office:value-type="float" office:value="3" calcext:value-type="float">
            <text:p>3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Иностранный язык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table:formula="of:=IF(SUM([.B5:.I5])&gt;0;SUM([.B5:.I5]);&quot;НЕТ&quot;)" office:value-type="float" office:value="12" calcext:value-type="float">
            <text:p>12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Физическая культура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IF(SUM([.B6:.I6])&gt;0;SUM([.B6:.I6]);&quot;НЕТ&quot;)" office:value-type="float" office:value="2" calcext:value-type="float">
            <text:p>2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Общеуниверситетский блок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table:number-columns-repeated="2"/>
          <table:table-cell table:formula="of:=IF(SUM([.B7:.I7])&gt;0;SUM([.B7:.I7]);&quot;НЕТ&quot;)" office:value-type="float" office:value="8" calcext:value-type="float">
            <text:p>8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1">
          <table:table-cell table:style-name="ce2" office:value-type="string" calcext:value-type="string">
            <text:p>Безопасность жизнедеятельности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IF(SUM([.B8:.I8])&gt;0;SUM([.B8:.I8]);&quot;НЕТ&quot;)" office:value-type="float" office:value="2" calcext:value-type="float">
            <text:p>2</text:p>
          </table:table-cell>
          <table:table-cell office:value-type="string" calcext:value-type="string">
            <text:p>Обязат, поток</text:p>
          </table:table-cell>
          <table:table-cell table:number-columns-repeated="17"/>
        </table:table-row>
        <table:table-row table:style-name="ro2">
          <table:table-cell table:style-name="ce2" office:value-type="string" calcext:value-type="string">
            <text:p>Психология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9:.I9])&gt;0;SUM([.B9:.I9]);&quot;НЕТ&quot;)" office:value-type="float" office:value="3" calcext:value-type="float">
            <text:p>3</text:p>
          </table:table-cell>
          <table:table-cell/>
          <table:table-cell table:style-name="ce24" office:value-type="string" calcext:value-type="string">
            <text:p><text:span text:style-name="T2">ПП.пси.1 Динамика работы в командах и группах</text:span></text:p>
            <text:p><text:span text:style-name="T2">ПП.пси.2 Индивидуальное познание (напр. пределы)</text:span></text:p>
            <text:p><text:span text:style-name="T2">ПП.пси.3 Сложность проблемы познания</text:span></text:p>
            <text:p><text:span text:style-name="T2">ПП.ком.1 Чтение, понимание и анализ прочитанного (напр. исходный код и документация)</text:span></text:p>
            <text:p><text:span text:style-name="T2">ПП.ком.2 Письмо (задания, отчеты, оценки, подтверждения etc.)</text:span></text:p>
            <text:p><text:span text:style-name="T2">ПП.ком.3 Коммуникация в команде и в группе (устная и письменная, e-mail etc.)</text:span></text:p>
            <text:p><text:span text:style-name="T2">ПП.ком.4 Профессиональные навыки</text:span></text:p>
            <text:p><text:span text:style-name="T3">(ВАР)РПО.ки.10 Психология интерфейса</text:span></text:p>
            <text:p><text:span text:style-name="T3">ПП.пси.5 Работа с неопределенностью и двусмысленностью</text:span></text:p>
            <text:p><text:span text:style-name="T4">ПП.пси.6 Работа в мультикультурной среде</text:span></text:p>
          </table:table-cell>
          <table:table-cell table:number-columns-repeated="16"/>
        </table:table-row>
        <table:table-row table:style-name="ro1">
          <table:table-cell table:style-name="ce3" office:value-type="string" calcext:value-type="string">
            <text:p>Экономико-правовые вопросы профессиональной деятельности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table:style-name="ce24"/>
          <table:table-cell table:number-columns-repeated="16"/>
        </table:table-row>
        <table:table-row table:style-name="ro3">
          <table:table-cell table:style-name="ce3" office:value-type="string" calcext:value-type="string">
            <text:p>Управление разработкой и экономика программных проектов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11:.I11])&gt;0;SUM([.B11:.I11]);&quot;НЕТ&quot;)"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<text:span text:style-name="T2">БМИ.эк.1 Рассмотрение стоимости в течение жизненного цикла ПО</text:span></text:p>
            <text:p><text:span text:style-name="T2">БМИ.эк.2 Оценка решений по критерию цена-стоимость (напр. реализация выгоды, анализ стоимость, возврат инвестиций)</text:span>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 table:number-columns-spanned="9" table:number-rows-spanned="1">
            <text:p>Математические дисциплины</text:p>
          </table:table-cell>
          <table:covered-table-cell table:number-columns-repeated="8"/>
          <table:table-cell table:number-columns-repeated="19"/>
        </table:table-row>
        <table:table-row table:style-name="ro1">
          <table:table-cell table:style-name="ce5" office:value-type="string" calcext:value-type="string">
            <text:p>Математический анали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13:.I13])&gt;0;SUM([.B13:.I13]);&quot;НЕТ&quot;)" office:value-type="float" office:value="14" calcext:value-type="float">
            <text:p>1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Линейная алгебр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4:.I14])&gt;0;SUM([.B14:.I14]);&quot;НЕТ&quot;)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table:style-name="ce5" office:value-type="string" calcext:value-type="string">
            <text:p>Геометрия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15:.I15])&gt;0;SUM([.B15:.I15]);&quot;НЕТ&quot;)" office:value-type="float" office:value="4" calcext:value-type="float">
            <text:p>4</text:p>
          </table:table-cell>
          <table:table-cell table:number-columns-repeated="18"/>
        </table:table-row>
        <table:table-row table:style-name="ro4">
          <table:table-cell table:style-name="ce2" office:value-type="string" calcext:value-type="string">
            <text:p>Дискретная математик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6:.I16])&gt;0;SUM([.B16:.I16]);&quot;НЕТ&quot;)" office:value-type="float" office:value="4" calcext:value-type="float">
            <text:p>4</text:p>
          </table:table-cell>
          <table:table-cell/>
          <table:table-cell table:style-name="ce26" office:value-type="string" calcext:value-type="string">
            <text:p><text:span text:style-name="T5">БМИ.осн.1 Функции, отношения, множества</text:span></text:p>
            <text:p><text:span text:style-name="T5">БМИ.осн.2 Основы логики (предложения, предикаты)</text:span></text:p>
            <text:p><text:span text:style-name="T5">БМИ.осн.3 Техника доказательств (прямое, от противного, индукция)</text:span></text:p>
            <text:p><text:span text:style-name="T5">БМИ.осн.4 Основы численных методов</text:span></text:p>
            <text:p><text:span text:style-name="T5">БМИ.осн.5 Графы и деревья</text:span></text:p>
            <text:p><text:span text:style-name="T5">БМИ.осн.9 Точность вычислений, ошибки</text:span></text:p>
            <text:p><text:span text:style-name="T5">(ВАР)БМИ.осн.10 Теория чисел</text:span></text:p>
          </table:table-cell>
          <table:table-cell table:number-columns-repeated="16"/>
        </table:table-row>
        <table:table-row table:style-name="ro5">
          <table:table-cell table:style-name="ce2" office:value-type="string" calcext:value-type="string">
            <text:p>Теория вероятностей и математическая статистика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17:.I17])&gt;0;SUM([.B17:.I17]);&quot;НЕТ&quot;)" office:value-type="float" office:value="4" calcext:value-type="float">
            <text:p>4</text:p>
          </table:table-cell>
          <table:table-cell/>
          <table:table-cell table:style-name="ce27" office:value-type="string" calcext:value-type="string">
            <text:p><text:span text:style-name="T5">БМИ.осн.6 Дискретная теория вероятностей</text:span></text:p>
            <text:p><text:span text:style-name="T5">БМИ.ен.2 Статистический анализ (напр. Проверка стат. гипотез, оценки, регрессия и корреляция)</text:span>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 table:number-columns-spanned="9" table:number-rows-spanned="1">
            <text:p>Программное окружение</text:p>
          </table:table-cell>
          <table:covered-table-cell table:number-columns-repeated="8"/>
          <table:table-cell table:number-columns-repeated="19"/>
        </table:table-row>
        <table:table-row table:style-name="ro1">
          <table:table-cell table:style-name="ce2" office:value-type="string" calcext:value-type="string">
            <text:p>Введение в архитектуру ЭВМ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19:.I19])&gt;0;SUM([.B19:.I19]);&quot;НЕТ&quot;)" office:value-type="float" office:value="3" calcext:value-type="float">
            <text:p>3</text:p>
          </table:table-cell>
          <table:table-cell/>
          <table:table-cell table:style-name="ce28" office:value-type="string" calcext:value-type="string">
            <text:p><text:span text:style-name="T5">ОИ.осн.5 Архитектура компьютеров</text:span></text:p>
          </table:table-cell>
          <table:table-cell table:number-columns-repeated="16"/>
        </table:table-row>
        <table:table-row table:style-name="ro6">
          <table:table-cell table:style-name="ce6" office:value-type="string" calcext:value-type="string">
            <text:p>Компьютерная графика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table:formula="of:=IF(SUM([.B20:.I20])&gt;0;SUM([.B20:.I20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Операционные системы и оболочки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formula="of:=IF(SUM([.B21:.I21])&gt;0;SUM([.B21:.I21]);&quot;НЕТ&quot;)" office:value-type="float" office:value="5" calcext:value-type="float">
            <text:p>5</text:p>
          </table:table-cell>
          <table:table-cell/>
          <table:table-cell table:style-name="ce29" office:value-type="string" calcext:value-type="string">
            <text:p><text:span text:style-name="T6">ОИ.осн.9 Основы операционных систем</text:span></text:p>
          </table:table-cell>
          <table:table-cell table:number-columns-repeated="16"/>
        </table:table-row>
        <table:table-row table:style-name="ro6">
          <table:table-cell table:style-name="ce6" office:value-type="string" calcext:value-type="string">
            <text:p>Алгоритмы и структуры данных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22:.I22])&gt;0;SUM([.B22:.I22]);&quot;НЕТ&quot;)" office:value-type="float" office:value="7" calcext:value-type="float">
            <text:p>7</text:p>
          </table:table-cell>
          <table:table-cell/>
          <table:table-cell table:style-name="ce30" office:value-type="string" calcext:value-type="string">
            <text:p>ОИ.осн.2 Алгоритмы, структуры данных, сложность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Базы данных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23:.I23])&gt;0;SUM([.B23:.I23]);&quot;НЕТ&quot;)" office:value-type="float" office:value="4" calcext:value-type="float">
            <text:p>4</text:p>
          </table:table-cell>
          <table:table-cell/>
          <table:table-cell table:style-name="ce29" office:value-type="string" calcext:value-type="string">
            <text:p><text:span text:style-name="T6">ОИ.осн.10 Основы баз данных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Компьютерные сети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IF(SUM([.B24:.I24])&gt;0;SUM([.B24:.I24]);&quot;НЕТ&quot;)" office:value-type="float" office:value="3" calcext:value-type="float">
            <text:p>3</text:p>
          </table:table-cell>
          <table:table-cell/>
          <table:table-cell table:style-name="ce29" office:value-type="string" calcext:value-type="string">
            <text:p><text:span text:style-name="T6">ОИ.осн.11 Сетевые протоколы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Информационная безопасность и защита информации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table:formula="of:=IF(SUM([.B25:.I25])&gt;0;SUM([.B25:.I25]);&quot;НЕТ&quot;)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>
            <text:p>Архитектура современных ЭВМ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26:.I26])&gt;0;SUM([.B26:.I26]);&quot;НЕТ&quot;)"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РПО.арх.6 Архитектура для сетей, мобильных и встроенных систем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Высокопроизводительные вычисления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27:.I27])&gt;0;SUM([.B27:.I27]);&quot;НЕТ&quot;)"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БМИ.ен.1 Эмпирические методы и экспериментальные техники (напр. Измерения использования ЦП и памяти)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 table:number-columns-spanned="9" table:number-rows-spanned="1">
            <text:p>Языки и программирование</text:p>
          </table:table-cell>
          <table:covered-table-cell table:number-columns-repeated="8"/>
          <table:table-cell table:number-columns-repeated="19"/>
        </table:table-row>
        <table:table-row table:style-name="ro8">
          <table:table-cell table:style-name="ce2" office:value-type="string" calcext:value-type="string">
            <office:annotation draw:style-name="gr1" draw:text-style-name="P2" svg:width="28.99mm" svg:height="9.39mm" svg:x="118.64mm" svg:y="98.49mm" draw:caption-point-x="-6.1mm" draw:caption-point-y="80.43mm">
              <dc:date>2017-09-13T00:00:00</dc:date>
              <text:p text:style-name="P1"><text:span text:style-name="T1">язык С</text:span></text:p>
            </office:annotation>
            <text:p>Основы информатики и программировани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29:.I29])&gt;0;SUM([.B29:.I29]);&quot;НЕТ&quot;)" office:value-type="float" office:value="9" calcext:value-type="float">
            <text:p>9</text:p>
          </table:table-cell>
          <table:table-cell/>
          <table:table-cell table:style-name="ce27" office:value-type="string" calcext:value-type="string">
            <text:p><text:span text:style-name="T5">ОИ.осн.1 Основы программирования (управление и данные, типы, рекурсия)</text:span></text:p>
            <text:p><text:span text:style-name="T5">ОИ.осн.7 Разработчик как человеческий фактор (комментарии, структура, читабельность кода)</text:span></text:p>
            <text:p><text:span text:style-name="T5">ОИ.осн.8 Основы языков программирования</text:span></text:p>
            <text:p><text:span text:style-name="T7">ОИ.техн.4 Параметризация и </text:span><text:span text:style-name="T8">generic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office:annotation draw:style-name="gr2" draw:text-style-name="P2" svg:width="28.99mm" svg:height="5.96mm" svg:x="118.64mm" svg:y="102.77mm" draw:caption-point-x="-6.1mm" draw:caption-point-y="89.13mm">
              <dc:date>2017-09-13T00:00:00</dc:date>
              <text:p text:style-name="P1"><text:span text:style-name="T1">язык C++</text:span></text:p>
            </office:annotation>
            <text:p>Объектно-ориентированное программирование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formula="of:=IF(SUM([.B30:.I30])&gt;0;SUM([.B30:.I30]);&quot;НЕТ&quot;)" office:value-type="float" office:value="6" calcext:value-type="float">
            <text:p>6</text:p>
          </table:table-cell>
          <table:table-cell/>
          <table:table-cell table:style-name="ce27" office:value-type="string" calcext:value-type="string">
            <text:p><text:span text:style-name="T5">ОИ.техн.3 Исполнения объектно-ориентированного кода (полиморфизм, динамическое связывание)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Функциональное программирование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31:.I31])&gt;0;SUM([.B31:.I31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table:style-name="ce2" office:value-type="string" calcext:value-type="string">
            <text:p>Системное программирование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32:.I32])&gt;0;SUM([.B32:.I32]);&quot;НЕТ&quot;)" office:value-type="float" office:value="3" calcext:value-type="float">
            <text:p>3</text:p>
          </table:table-cell>
          <table:table-cell/>
          <table:table-cell table:style-name="ce28" office:value-type="string" calcext:value-type="string">
            <text:p><text:span text:style-name="T9">ОИ.техн.10 Примитивы согласования [</text:span><text:span text:style-name="T10">concurrency</text:span><text:span text:style-name="T9">] (напр. семафоры, мониторы)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Web-технологии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formula="of:=IF(SUM([.B33:.I33])&gt;0;SUM([.B33:.I33]);&quot;НЕТ&quot;)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table:style-name="ce4" office:value-type="string" calcext:value-type="string" table:number-columns-spanned="9" table:number-rows-spanned="1">
            <text:p>Разработка и проектирование</text:p>
          </table:table-cell>
          <table:covered-table-cell table:number-columns-repeated="8"/>
          <table:table-cell table:number-columns-repeated="19"/>
        </table:table-row>
        <table:table-row table:style-name="ro9">
          <table:table-cell table:style-name="ce2" office:value-type="string" calcext:value-type="string">
            <text:p>Введение в программную инженерию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formula="of:=IF(SUM([.B35:.I35])&gt;0;SUM([.B35:.I35]);&quot;НЕТ&quot;)" office:value-type="float" office:value="2" calcext:value-type="float">
            <text:p>2</text:p>
          </table:table-cell>
          <table:table-cell/>
          <table:table-cell table:style-name="ce27" office:value-type="string" calcext:value-type="string">
            <text:p><text:span text:style-name="T5">ОИ.осн.3 Методы решения задач</text:span></text:p>
            <text:p><text:span text:style-name="T5">ОИ.осн.4 Использование абстракций (инкапсуляция, иерархия и т. д.)</text:span></text:p>
            <text:p><text:span text:style-name="T5">ОИ.осн.6 Пользователь как человеческий фактор (</text:span><text:span text:style-name="T11">I</text:span><text:span text:style-name="T5">/</text:span><text:span text:style-name="T11">O</text:span><text:span text:style-name="T5">, сообщения об ошибках, устойчивость)</text:span></text:p>
            <text:p><text:span text:style-name="T12">ОИ.техн.11 Методы конструирования распределенного ПО (напр. Облака и мобильные приложения)</text:span></text:p>
            <text:p><text:span text:style-name="T12">ППО.кон.1 Темы и терминолония</text:span></text:p>
            <text:p><text:span text:style-name="T12">ППО.кон.2 Инфраструктура процессов ПИ (напр. штат, инструменты, обучение)</text:span></text:p>
            <text:p><text:span text:style-name="T12">ППО.кон.3 Моделирование и спецификация процессов ПО</text:span></text:p>
            <text:p><text:span text:style-name="T12">ППО.кон.4 Измерение и анализ процессов ПО</text:span></text:p>
            <text:p><text:span text:style-name="T12">ППО.кон.5 Улучшение процесса ПИ (индивидуально, в группе, в организации)</text:span></text:p>
            <text:p><text:span text:style-name="T12">ППО.кон.6 Анализ и управление качеством (напр. предотвращение дефектов, обзор процессов, метрики качества, анализ источников критических дефектов для улучшения процессов)</text:span></text:p>
            <text:p><text:span text:style-name="T12">(ВАР)ППО.кон.7 Модели жизненного цикла инженерии систем</text:span></text:p>
            <text:p><text:span text:style-name="T12">ППО.ре.1 Уровни определения процесса (организация, проект, группа, индивидуальный)</text:span></text:p>
            <text:p><text:span text:style-name="T12">ППО.ре.2 Характеристики модели жизненного цикла (напр. плановая, инкрементальная, итеративная, аджайл)</text:span></text:p>
            <text:p><text:span text:style-name="T12">ППО.ре.3 Индивидуальный процесс ПО (модель, определения, измерения, анализ, улучшения)</text:span></text:p>
            <text:p><text:span text:style-name="T12">ППО.ре.4 Командный процесс (модель, определения, измерения, анализ, улучшения)</text:span></text:p>
            <text:p><text:span text:style-name="T12">ППО.ре.5 Реализация процесса ПО в контексте системной инженерии</text:span></text:p>
            <text:p><text:span text:style-name="T12">ППО.ре.6 Адаптация процессов</text:span></text:p>
            <text:p><text:span text:style-name="T12">ППО.ре.7 Эффект внешних факторов 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Введение в разработку ПО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36:.I36])&gt;0;SUM([.B36:.I36]);&quot;НЕТ&quot;)" office:value-type="float" office:value="3" calcext:value-type="float">
            <text:p>3</text:p>
          </table:table-cell>
          <table:table-cell/>
          <table:table-cell table:style-name="ce27"/>
          <table:table-cell table:number-columns-repeated="16"/>
        </table:table-row>
        <table:table-row table:style-name="ro10">
          <table:table-cell table:style-name="ce2" office:value-type="string" calcext:value-type="string">
            <text:p>Основы проектирования ПО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37:.I37])&gt;0;SUM([.B37:.I37]);&quot;НЕТ&quot;)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<text:span text:style-name="T9">ОИ.техн.1 Разработка и использование </text:span><text:span text:style-name="T13">API</text:span></text:p>
            <text:p><text:span text:style-name="T14">ОИ.техн.2 Повторное использование кода и библиотеки</text:span></text:p>
            <text:p><text:span text:style-name="T14">ОИ.техн.6 Обработка ошибок и исключений, устойчивость к сбоям</text:span></text:p>
            <text:p><text:span text:style-name="T14">ОИ.техн.7 Технологии конструирования</text:span></text:p>
            <text:p><text:span text:style-name="T14">ОИ.техн.8 Конфигурация и интернационализация</text:span></text:p>
            <text:p><text:span text:style-name="T14">МАА.мд.1 Принципы моделирования (напр. декомпозиция, абстракция, обобщение, точка зрения, использование формальных подходов)</text:span></text:p>
            <text:p><text:span text:style-name="T14">МАА.мд.2 Предусловия, постусловия, инварианты, разработка по контракту</text:span></text:p>
            <text:p><text:span text:style-name="T14">МАА.мд.3 Введение в мат. Моделирование и формальную нотацию</text:span></text:p>
            <text:p><text:span text:style-name="T15">ОИ.техн.5 Обеспечение прав, разработка по контракту и защитное программирование</text:span></text:p>
            <text:p><text:span text:style-name="T15">РПО.кон.4 Принципы разработки (скрытие информации, связность, каплинг)</text:span></text:p>
          </table:table-cell>
          <table:table-cell table:number-columns-repeated="16"/>
        </table:table-row>
        <table:table-row table:style-name="ro11">
          <table:table-cell table:style-name="ce2" office:value-type="string" calcext:value-type="string">
            <text:p>Основы тестирования ПО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38:.I38])&gt;0;SUM([.B38:.I38]);&quot;НЕТ&quot;)" office:value-type="float" office:value="3" calcext:value-type="float">
            <text:p>3</text:p>
          </table:table-cell>
          <table:table-cell/>
          <table:table-cell table:style-name="ce31" office:value-type="string" calcext:value-type="string">
            <text:p><text:span text:style-name="T5">ОИ.техн.13 Анализ производительности и настройка</text:span></text:p>
            <text:p><text:span text:style-name="T5">ОИ.инс.3 Средства тестирования модулей</text:span></text:p>
            <text:p><text:span text:style-name="T5">(ВАР)ОИ.инс.4 Средства профилирования и анализа производительности</text:span></text:p>
          </table:table-cell>
          <table:table-cell table:number-columns-repeated="16"/>
        </table:table-row>
        <table:table-row table:style-name="ro7">
          <table:table-cell table:style-name="ce7" office:value-type="string" calcext:value-type="string">
            <text:p>Разработка приложений для мобильных ОС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table:formula="of:=IF(SUM([.B39:.I39])&gt;0;SUM([.B39:.I39]);&quot;НЕТ&quot;)" office:value-type="float" office:value="4" calcext:value-type="float">
            <text:p>4</text:p>
          </table:table-cell>
          <table:table-cell/>
          <table:table-cell table:style-name="ce27" office:value-type="string" calcext:value-type="string">
            <text:p><text:span text:style-name="T16">ОИ.техн.11 Методы конструирования распределенного ПО (напр. Облака и мобильные приложения)</text:span></text:p>
          </table:table-cell>
          <table:table-cell table:number-columns-repeated="16"/>
        </table:table-row>
        <table:table-row table:style-name="ro12">
          <table:table-cell table:style-name="ce2" office:value-type="string" calcext:value-type="string">
            <text:p>Технология производства ПО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style-name="ce14" table:formula="of:=IF(SUM([.B40:.I40])&gt;0;SUM([.B40:.I40]);&quot;НЕТ&quot;)"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<text:span text:style-name="T17">ОИ.техн.12 Конструирование аппаратных</text:span><text:span text:style-name="T18">/</text:span><text:span text:style-name="T17">программных систем</text:span></text:p>
            <text:p><text:span text:style-name="T17">БМИ.ен.4 Разработка систем (напр. безопасность, надежность, производительность, масштабирование, анализ свойств)</text:span></text:p>
            <text:p><text:span text:style-name="T17">БМИ.ен.5 Инжиниринг (напр. формулирование задачи, альтернативные решения, выполнимость)</text:span></text:p>
            <text:p><text:span text:style-name="T17">РПО.кон.1 Определения разработки</text:span></text:p>
            <text:p><text:span text:style-name="T17">РПО.кон.2 Фундаментальные вопросы разработки (напр. повторяющие данные, управление хранилищами, исключения)</text:span></text:p>
            <text:p><text:span text:style-name="T17">РПО.кон.3 Контекст разработки в рамках многих жизненных циклов разработки ПО</text:span></text:p>
            <text:p><text:span text:style-name="T17">РПО.кон.5 Взаимодействие между разработкой и требованиями</text:span></text:p>
            <text:p><text:span text:style-name="T17">РПО.кон.6 Разработка качественных атрибутов (напр. надежность, использумость, приспособленность к модификациями, производительность, тестируемость, безопасность, устойчивость к сбоям)</text:span></text:p>
            <text:p><text:span text:style-name="T17">РПО.кон.7 Разработка </text:span><text:span text:style-name="T18">trade-offs</text:span></text:p>
            <text:p><text:span text:style-name="T17">РПО.стр.1 Функционально-ориентированная разработка</text:span></text:p>
            <text:p><text:span text:style-name="T17">РПО.стр.2 Объектно-ориентированная разработка</text:span></text:p>
            <text:p><text:span text:style-name="T17">(ВАР)РПО.стр.3 Разработка, ориентированная на структуры данных</text:span></text:p>
            <text:p><text:span text:style-name="T17">(ВАР)РПО.стр.4 Аспектно-ориентированная разработка</text:span></text:p>
            <text:p><text:span text:style-name="T17">РПО.арх.2 Трудности управления разными атрибутами</text:span></text:p>
            <text:p><text:span text:style-name="T17">РПО.арх.3 Вопросы инжиниринга систем и аппаратного обеспечения в архитектуре ПО</text:span></text:p>
            <text:p><text:span text:style-name="T17">РПО.арх.4 Отслеживаемость требований в архитектуре</text:span></text:p>
            <text:p><text:span text:style-name="T17">РПО.арх.5 Сервисно-ориентированная архитектура</text:span></text:p>
            <text:p><text:span text:style-name="T17">РПО.ки.1 Основные принципы разработки интерфейсов</text:span></text:p>
            <text:p><text:span text:style-name="T17">РПО.ки.2 Использование режимов навигации</text:span></text:p>
            <text:p><text:span text:style-name="T17">РПО.ки.3 Техники кодирование и визуальный дизайн (напр. цвета, иконки, шрифты)</text:span></text:p>
            <text:p><text:span text:style-name="T17">РПО.ки.4 Время отклика и обратная связь</text:span></text:p>
            <text:p><text:span text:style-name="T17">РПО.ки.5 Модальность дизайна (напр. прямые манипуляции, выбор меню, форм, </text:span><text:span text:style-name="T18">Q</text:span><text:span text:style-name="T17">&amp;</text:span><text:span text:style-name="T18">A</text:span><text:span text:style-name="T17">, команды)</text:span></text:p>
            <text:p><text:span text:style-name="T17">РПО.ки.6 Локализация и интернационализация</text:span></text:p>
            <text:p><text:span text:style-name="T17">РПО.ки.7 Методы разработки интерфейса</text:span></text:p>
            <text:p><text:span text:style-name="T17">(ВАР)РПО.ки.8 Модальность интерфейса (напр. речь и естественный язык, аудио/видео, тактильная)</text:span></text:p>
            <text:p><text:span text:style-name="T17">(ВАР)РПО.ки.9 Метафоры и концептуальные модели</text:span></text:p>
            <text:p><text:span text:style-name="T17">РПО.дд.1 Разработка шаблонов</text:span></text:p>
            <text:p><text:span text:style-name="T17">РПО.дд.2 Разработка баз данных</text:span></text:p>
            <text:p><text:span text:style-name="T17">РПО.дд.3 Разработка мобильных и сетевых систем</text:span></text:p>
            <text:p><text:span text:style-name="T17">РПО.дд.4 Нотация разработки (напр. диаграммы объектов и классов, </text:span><text:span text:style-name="T18">UML</text:span><text:span text:style-name="T17">, диаграммы состояний формальные спецификации)</text:span></text:p>
            <text:p><text:span text:style-name="T17">РПО.оц.1 Критерии оценки (напр. каплинг, связность, скрытие информации, разделение элементов)</text:span></text:p>
            <text:p><text:span text:style-name="T17">РПО.оц.2 Метрики разработок</text:span></text:p>
            <text:p><text:span text:style-name="T17">(ВАР)РПО.оц.3 Формальный анализ разработок</text:span></text:p>
            <text:p><text:span text:style-name="T17">ППО.пм.1 Управление требованиями (регстрация, приоритеты, взаимозависимости, изменения)</text:span></text:p>
            <text:p><text:span text:style-name="T17">ППО.пм.2 Оценка трудозатрат </text:span></text:p>
            <text:p><text:span text:style-name="T17">ППО.пм.3 Разделение работы, составление расписания</text:span></text:p>
            <text:p><text:span text:style-name="T17">ППО.пм.4 Распределение ресурсов</text:span></text:p>
            <text:p><text:span text:style-name="T17">ППО.пм.5 Управление рисками</text:span></text:p>
            <text:p><text:span text:style-name="T17">ППО.пм.6 Метрики и методы мониторинга проектов</text:span></text:p>
            <text:p><text:span text:style-name="T17">ППО.пм.7 Самоуправление в команде</text:span></text:p>
          </table:table-cell>
          <table:table-cell table:number-columns-repeated="16"/>
        </table:table-row>
        <table:table-row table:style-name="ro13">
          <table:table-cell table:style-name="ce2" office:value-type="string" calcext:value-type="string">
            <text:p>Моделирование ПО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41:.I41])&gt;0;SUM([.B41:.I41]);&quot;НЕТ&quot;)" office:value-type="float" office:value="3" calcext:value-type="float">
            <text:p>3</text:p>
          </table:table-cell>
          <table:table-cell/>
          <table:table-cell office:value-type="string" calcext:value-type="string">
            <text:p><text:span text:style-name="T17">МАА.т.1 Концептуальные модели (напр. модели сущность-связь и диаграммы классов)</text:span></text:p>
            <text:p><text:span text:style-name="T17">МАА.т.2 Моделирование поведения (напр. диаграммы состояний, </text:span><text:span text:style-name="T18">use</text:span><text:span text:style-name="T17">-</text:span><text:span text:style-name="T18">case</text:span><text:span text:style-name="T17"> анализ, диаграммы взаимодействия, типы ошибок и анализ эффектов, анализ дерева ошибок)</text:span></text:p>
            <text:p><text:span text:style-name="T17">МАА.т.3 Моделирование архитектуры (напр. архитектурные шаблоны и диаграммы компонент)</text:span></text:p>
            <text:p><text:span text:style-name="T17">МАА.т.4 Моделирование предметных областей (напр. подходы инжиниринга предметной области)</text:span></text:p>
            <text:p><text:span text:style-name="T17">(ВАР)МАА.т.5 Моделирование предприятий (напр. бизнес-процессы, организации, цели, рабочие потоки)</text:span></text:p>
            <text:p><text:span text:style-name="T17">(ВАР)МАА.т.6 Моделирование встроенных систем (напр. анализ режима реального времени, протоколы интерфейсов)</text:span></text:p>
            <text:p><text:span text:style-name="T17">МАА.аф.1 Анализ форм (напр. полнота, связность, устойчивость)</text:span></text:p>
            <text:p><text:span text:style-name="T17">МАА.аф.2 Анализ корректности (напр. статический анализ, имитация, проверка моделей)</text:span></text:p>
            <text:p><text:span text:style-name="T17">МАА.аф.3 Анализ взаимозависимостей (напр. анализ моделей ошибок и дерево ошибок)</text:span></text:p>
            <text:p><text:span text:style-name="T17">МАА.аф.4 Формальный анализ (напр. доказательство теорем)</text:span></text:p>
            <text:p><text:span text:style-name="T19">РПО.арх.1 Стили, шаблоны и фреймворки архитектуры</text:span></text:p>
            <text:p><text:span text:style-name="T19">ППО.э.1 Основные концепции эволюции и сопровождения</text:span></text:p>
            <text:p><text:span text:style-name="T20">ППО.э.2 Работа с унаследованными системами</text:span></text:p>
            <text:p><text:span text:style-name="T20">ППО.э.3 Рефакторинг</text:span>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Человеко-машинные интерфейсы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42:.I42])&gt;0;SUM([.B42:.I42]);&quot;НЕТ&quot;)" office:value-type="float" office:value="4" calcext:value-type="float">
            <text:p>4</text:p>
          </table:table-cell>
          <table:table-cell/>
          <table:table-cell table:style-name="ce27" office:value-type="string" calcext:value-type="string">
            <text:p><text:span text:style-name="T5">ОИ.инс.2 Фреймворки и инструменты для разработки интерфейсов пользователя</text:span></text:p>
          </table:table-cell>
          <table:table-cell table:number-columns-repeated="16"/>
        </table:table-row>
        <table:table-row table:style-name="ro14">
          <table:table-cell table:style-name="ce2" office:value-type="string" calcext:value-type="string">
            <text:p>Анализ требований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43:.I43])&gt;0;SUM([.B43:.I43]);&quot;НЕТ&quot;)" office:value-type="float" office:value="3" calcext:value-type="float">
            <text:p>3</text:p>
          </table:table-cell>
          <table:table-cell/>
          <table:table-cell table:style-name="ce27" office:value-type="string" calcext:value-type="string">
            <text:p><text:span text:style-name="T5">ПП.пси.4 Взаимодействие с заказчиками</text:span></text:p>
            <text:p><text:span text:style-name="T5">САТ.осн.1 Определение требований (напр. продукт, проект, ограничения, границы системы внешние и внутренние)</text:span></text:p>
            <text:p><text:span text:style-name="T5">САТ.осн.2 Процесс требований</text:span></text:p>
            <text:p><text:span text:style-name="T5">САТ.осн.3 Уровни требований (напр. потребности, цели, требования пользователя, системные, ПО)</text:span></text:p>
            <text:p><text:span text:style-name="T5">САТ.осн.4 Характеристики требований (напр. тестируемые, недвусмысленные, связные, правильные, отслеживаемые, приоритетные)</text:span></text:p>
            <text:p><text:span text:style-name="T5">САТ.осн.5 Анализ качественных требований (нефункциональных) (напр. надежность, безопасность, используемость, производительность)</text:span></text:p>
            <text:p><text:span text:style-name="T5">САТ.осн.6 Требования к ПО в контексте системного инжиниринга</text:span></text:p>
            <text:p><text:span text:style-name="T5">САТ.осн.7 Эволюция требований</text:span></text:p>
            <text:p><text:span text:style-name="T5">САТ.осн.8 Отслеживаемость</text:span></text:p>
            <text:p><text:span text:style-name="T5">САТ.осн.9 Приоритеты, анализ недостатков, рисков, анализ влияния</text:span></text:p>
            <text:p><text:span text:style-name="T5">САТ.осн.10 Управление требованиями (напр. управление связностью, планирование релизов, повторное использование)</text:span></text:p>
            <text:p><text:span text:style-name="T5">САТ.осн.11 Взаимодействие между требованиями и архитектурой</text:span></text:p>
            <text:p><text:span text:style-name="T5">САТ.в.1 Источники выявления (напр. заказчики, эксперты предметной области, операционная и организационная среда)</text:span></text:p>
            <text:p><text:span text:style-name="T5">САТ.в.2 Техники выявления (напр. интервью, анкеты, обзоры, прототипы,</text:span><text:span text:style-name="T11">use</text:span><text:span text:style-name="T5">-</text:span><text:span text:style-name="T11">case</text:span><text:span text:style-name="T5">, наблюдения, техники участия)</text:span></text:p>
            <text:p><text:span text:style-name="T5">САТ.сд.1 Основы документирования требований (напр. типы, аудитория, структура, качество, атрибуты и стандарты)</text:span></text:p>
            <text:p><text:span text:style-name="T5">САТ.сд.2 Техники спецификации требований ПО (документирование требований по плану, таблицы решений, истории пользователей, поведенческие спецификации)</text:span></text:p>
            <text:p><text:span text:style-name="T5">САТ.вал.1 Обзор и инспектирование</text:span></text:p>
            <text:p><text:span text:style-name="T5">САТ.вал.2 Прототипирование и валидация требований</text:span></text:p>
            <text:p><text:span text:style-name="T5">САТ.вал.3 Разработка теста принятия</text:span></text:p>
            <text:p><text:span text:style-name="T5">САТ.вал.4 Валидация качественных атрибутов продукта</text:span></text:p>
            <text:p><text:span text:style-name="T5">САТ.вал.5 Анализ взаимодействиятребований (напр. взаимодействие свойств)</text:span></text:p>
            <text:p><text:span text:style-name="T5">(ВАР)САТ.вал.6 Формальный анализ требований</text:span></text:p>
          </table:table-cell>
          <table:table-cell table:number-columns-repeated="16"/>
        </table:table-row>
        <table:table-row table:style-name="ro15">
          <table:table-cell table:style-name="ce2" office:value-type="string" calcext:value-type="string">
            <text:p>Верификация ПО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table:formula="of:=IF(SUM([.B44:.I44])&gt;0;SUM([.B44:.I44]);&quot;НЕТ&quot;)" office:value-type="float" office:value="4" calcext:value-type="float">
            <text:p>4</text:p>
          </table:table-cell>
          <table:table-cell/>
          <table:table-cell office:value-type="string" calcext:value-type="string">
            <text:p><text:span text:style-name="T17">ВВПО.бз.1 В&amp;В цели и ограничения</text:span></text:p>
            <text:p><text:span text:style-name="T17">ВВПО.бз.2 Планирование исследования В&amp;В</text:span></text:p>
            <text:p><text:span text:style-name="T17">ВВПО.бз.3 Документирование стратегии В&amp;В, включая тесты и иные артефакты</text:span></text:p>
            <text:p><text:span text:style-name="T17">ВВПО.бз.4 Метрики и измерения (напр. надежность, используемость, производительность)</text:span></text:p>
            <text:p><text:span text:style-name="T17">ВВПО.бз.5 В&amp;В вовлечение на разных стадиях жизненного цикла</text:span></text:p>
            <text:p><text:span text:style-name="T17">ВВПО.ст.1 Личный обзор (разработка, код, и т.д.)</text:span></text:p>
            <text:p><text:span text:style-name="T17">ВВПО.ст.2 Коллегиальный обзор (инспекции, просмотр и т.д.)</text:span></text:p>
            <text:p><text:span text:style-name="T17">ВВПО.ст.3 Статический анализ (обнаружение общих дефектов, проверка на соответствие формлаьным спецификациям и т.д.)</text:span></text:p>
            <text:p><text:span text:style-name="T17">ВВПО.т.1 Тестирование модулей с специальной среде</text:span></text:p>
            <text:p><text:span text:style-name="T17">ВВПО.т.2 Управление исключениями (тестирование пограничных случаев и граничных условий)</text:span></text:p>
            <text:p><text:span text:style-name="T17">ВВПО.т.3 Анализ покрытия и структурное тестирование</text:span></text:p>
            <text:p><text:span text:style-name="T17">ВВПО.т.4 Метод тестирования функционального черного ящика</text:span></text:p>
            <text:p><text:span text:style-name="T17">ВВПО.т.5 Интегральное тестирование</text:span></text:p>
            <text:p><text:span text:style-name="T17">ВВПО.т.6 Разработка тестов, основанных на </text:span><text:span text:style-name="T18">use</text:span><text:span text:style-name="T17">-</text:span><text:span text:style-name="T18">case</text:span><text:span text:style-name="T17"> и историях пользователей</text:span></text:p>
            <text:p><text:span text:style-name="T17">ВВПО.т.7 Тестирование, основанное на операционных профилях (напр. сначала наиболее используемые операции )</text:span></text:p>
            <text:p><text:span text:style-name="T17">ВВПО.т.8 Тестирование систем и приемка</text:span></text:p>
            <text:p><text:span text:style-name="T17">ВВПО.т.9 Тестирование по атрибутам качества</text:span></text:p>
            <text:p><text:span text:style-name="T17">ВВПО.т.10 Регрессионное тестирование</text:span></text:p>
            <text:p><text:span text:style-name="T17">ВВПО.т.11 Средства автоматизации тестирования</text:span></text:p>
            <text:p><text:span text:style-name="T17">ВВПО.т.12 Тестирование пользовательских интерфейсов</text:span></text:p>
            <text:p><text:span text:style-name="T17">ВВПО.т.13 Тестирование используемости</text:span></text:p>
            <text:p><text:span text:style-name="T17">ВВПО.т.14 Тестирование производительности</text:span></text:p>
            <text:p><text:span text:style-name="T17">ВВПО.па.1 Анализ отчетов об ошибках</text:span></text:p>
            <text:p><text:span text:style-name="T17">ВВПО.па.2 Отладка и методы изоляции ошибок</text:span></text:p>
            <text:p><text:span text:style-name="T17">ВВПО.па.3 Анализ дефектов (идентификация продукта или процесса, порождающего критический дефект или позднее обнаружение)</text:span></text:p>
            <text:p><text:span text:style-name="T21">ВВПО.па.4 Отслеживание недостатков</text:span></text:p>
          </table:table-cell>
          <table:table-cell table:number-columns-repeated="16"/>
        </table:table-row>
        <table:table-row table:style-name="ro16">
          <table:table-cell table:style-name="ce2" office:value-type="string" calcext:value-type="string">
            <text:p>Сетевые инструменты распределенной разработки ПО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45:.I45])&gt;0;SUM([.B45:.I45]);&quot;НЕТ&quot;)" office:value-type="float" office:value="3" calcext:value-type="float">
            <text:p>3</text:p>
          </table:table-cell>
          <table:table-cell/>
          <table:table-cell office:value-type="string" calcext:value-type="string">
            <text:p><text:span text:style-name="T22">ОИ.инс.1 Среда разработки</text:span></text:p>
            <text:p><text:span text:style-name="T17">ППО.мн.1 Управление обзорами</text:span></text:p>
            <text:p><text:span text:style-name="T17">ППО.мн.2 Управление релизами</text:span></text:p>
            <text:p><text:span text:style-name="T17">ППО.мн.3 Средства управления конфигурацией</text:span></text:p>
            <text:p><text:span text:style-name="T17">ППО.мн.4 Средства конструирования, включая автоматичесой тестирования и непрерывную интеграцию</text:span></text:p>
            <text:p><text:span text:style-name="T17">ППО.мн.5 Процессы управления конфигурацией систем</text:span></text:p>
            <text:p><text:span text:style-name="T17">ППО.мн.6 Вопросы сопровождения</text:span></text:p>
            <text:p><text:span text:style-name="T17">(ВАР)ППО.мн.7 Дистрибуция и архивирования</text:span></text:p>
          </table:table-cell>
          <table:table-cell table:number-columns-repeated="16"/>
        </table:table-row>
        <table:table-row table:style-name="ro17">
          <table:table-cell table:style-name="ce7" office:value-type="string" calcext:value-type="string">
            <text:p>Формальные языки и методы трансляции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IF(SUM([.B46:.I46])&gt;0;SUM([.B46:.I46]);&quot;НЕТ&quot;)" office:value-type="float" office:value="6" calcext:value-type="float">
            <text:p>6</text:p>
          </table:table-cell>
          <table:table-cell/>
          <table:table-cell table:style-name="ce27" office:value-type="string" calcext:value-type="string">
            <text:p><text:span text:style-name="T23">БМИ.осн.7 Конечные автоматы и регулярные выражения</text:span></text:p>
            <text:p><text:span text:style-name="T24">БМИ.осн.8 Грамматики</text:span></text:p>
            <text:p><text:span text:style-name="T24">ОИ.техн.9 Обрабока ввода на основе грамматик (разбор)</text:span></text:p>
          </table:table-cell>
          <table:table-cell table:number-columns-repeated="16"/>
        </table:table-row>
        <table:table-row table:style-name="ro18">
          <table:table-cell table:style-name="ce8" office:value-type="string" calcext:value-type="string">
            <text:p>Стандартизация, сертификация и управление качеством ПО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table:formula="of:=IF(SUM([.B47:.I47])&gt;0;SUM([.B47:.I47]);&quot;НЕТ&quot;)" office:value-type="float" office:value="4" calcext:value-type="float">
            <text:p>4</text:p>
          </table:table-cell>
          <table:table-cell/>
          <table:table-cell table:style-name="ce27" office:value-type="string" calcext:value-type="string">
            <text:p><text:span text:style-name="T5">БМИ.ен.3 Измерения и метрики</text:span></text:p>
            <text:p><text:span text:style-name="T5">ПП.пф.1 Аккредитация, сертификация и лицензирование</text:span></text:p>
            <text:p><text:span text:style-name="T5">ПП.пф.2 Код этического и профессионального поведения</text:span></text:p>
            <text:p><text:span text:style-name="T5">ПП.пф.3 Общественные, юридические, исторические и профессиональные вопросы и задачи</text:span></text:p>
            <text:p><text:span text:style-name="T5">ПП.пф.4 Природа и роль профессиональных сообществ</text:span></text:p>
            <text:p><text:span text:style-name="T5">ПП.пф.5 Природа и роль стандартов ПИ</text:span></text:p>
            <text:p><text:span text:style-name="T5">ПП.пф.6 Экономическое влияние ПО</text:span></text:p>
            <text:p><text:span text:style-name="T5">ПП.пф.7 Рабочие контракты</text:span></text:p>
            <text:p><text:span text:style-name="T5">КПО.осн.1 Определение качества</text:span></text:p>
            <text:p><text:span text:style-name="T5">КПО.осн.2 Общественное значение качества</text:span></text:p>
            <text:p><text:span text:style-name="T5">КПО.осн.3 Цена и влияние плохого качества</text:span></text:p>
            <text:p><text:span text:style-name="T5">КПО.осн.4 Стоимость качественной модели</text:span></text:p>
            <text:p><text:span text:style-name="T5">КПО.осн.5 Атрибуты качества для ПО (напр. взаимозависимость,, используемость, безопасность)</text:span></text:p>
            <text:p><text:span text:style-name="T5">КПО.осн.6 Роль сотрудников, процессов, методов, инструментов и технологии</text:span></text:p>
            <text:p><text:span text:style-name="T5">КПО.пр.1 Природа гарантирования процессов</text:span></text:p>
            <text:p><text:span text:style-name="T5">КПО.пр.2 Планирование качества</text:span></text:p>
            <text:p><text:span text:style-name="T5">КПО.пр.3 Техники гарантирования процессов</text:span></text:p>
            <text:p><text:span text:style-name="T5">КПО.гр.1 Природа гарантирования продукта</text:span></text:p>
            <text:p><text:span text:style-name="T5">КПО.гр.2 Различие между гарантированием и В&amp;В</text:span></text:p>
            <text:p><text:span text:style-name="T5">КПО.гр.3 Модели качества продукта</text:span></text:p>
            <text:p><text:span text:style-name="T5">КПО.гр.4 Анализ причин и предотвращение дефектов</text:span></text:p>
            <text:p><text:span text:style-name="T5">КПО.гр.5 Метрики качества продукта и измерения</text:span></text:p>
            <text:p><text:span text:style-name="T5">КПО.гр.6 Оценка атрибутов качества продукта (напр. используемость, надежность и доступность)</text:span></text:p>
            <text:p><text:span text:style-name="T25">БМИ.ен.6 Теория измерений (напр. критерии корректных измерений)</text:span>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Дисциплины по выбору 1 (безопасность — данные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48:.I48])&gt;0;SUM([.B48:.I48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Криптографические средства</text:p>
          </table:table-cell>
          <table:table-cell table:number-columns-repeated="10"/>
          <table:table-cell table:style-name="ce33" office:value-type="string" calcext:value-type="string">
            <text:p><text:span text:style-name="T26">БЗП.осн.4 Общие криптографические протоколы (приложения, сильные и слабые стороны)</text:span></text:p>
          </table:table-cell>
          <table:table-cell table:number-columns-repeated="16"/>
        </table:table-row>
        <table:table-row table:style-name="ro7">
          <table:table-cell table:style-name="ce7" office:value-type="string" calcext:value-type="string">
            <text:p>Прикладная статистика</text:p>
          </table:table-cell>
          <table:table-cell table:number-columns-repeated="27"/>
        </table:table-row>
        <table:table-row table:style-name="ro7">
          <table:table-cell table:style-name="ce9" office:value-type="string" calcext:value-type="string">
            <text:p>Дисциплины по выбору 2 (безопасность — данные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51:.I51])&gt;0;SUM([.B51:.I51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Технологии обработки информации</text:p>
          </table:table-cell>
          <table:table-cell table:number-columns-repeated="27"/>
        </table:table-row>
        <table:table-row table:style-name="ro19">
          <table:table-cell table:style-name="ce7" office:value-type="string" calcext:value-type="string">
            <text:p>Организация обеспечения информационной безопасности</text:p>
          </table:table-cell>
          <table:table-cell table:number-columns-repeated="10"/>
          <table:table-cell table:style-name="ce34" office:value-type="string" calcext:value-type="string">
            <text:p><text:span text:style-name="T5">БЗП.осн.1 Концепция гарантий информации (конфиденциальность, целостность, доступность)</text:span></text:p>
            <text:p><text:span text:style-name="T5">БЗП.осн.2 Природа угроз (напр. естественные, намеренные, случайные)</text:span></text:p>
            <text:p><text:span text:style-name="T5">БЗП.осн.3 Шифрование, цифровые подписи, аутентификация сообщений хэш-функции</text:span></text:p>
            <text:p><text:span text:style-name="T5">БЗП.осн.5 Нетехнические вопросы безопасности (напр. социальный инжиниринг)</text:span></text:p>
            <text:p><text:span text:style-name="T5">БЗП.кс.1 Угрозы и атаки сетевой безопасности</text:span></text:p>
            <text:p><text:span text:style-name="T5">БЗП.кс.2 Использование криптографии для сетевой безопасности</text:span></text:p>
            <text:p><text:span text:style-name="T5">БЗП.кс.3 Защитные механизмы и инструменты</text:span></text:p>
            <text:p><text:span text:style-name="T5">БЗП.по. 1 Роль безопасности на разных этапах жизненного цикла ПО</text:span></text:p>
            <text:p><text:span text:style-name="T5">БЗП.по.2 Безопасность в анализе требований и спецификациях</text:span></text:p>
            <text:p><text:span text:style-name="T5">БЗП.по.3 Принципы и шаблоны безопасной разработки</text:span></text:p>
            <text:p><text:span text:style-name="T5">БЗП.по.4 Техники построения безопасного ПО</text:span></text:p>
            <text:p><text:span text:style-name="T5">БЗП.по.5 Верификация и валидация с учетом безопасности</text:span></text:p>
          </table:table-cell>
          <table:table-cell table:number-columns-repeated="16"/>
        </table:table-row>
        <table:table-row table:style-name="ro7">
          <table:table-cell table:style-name="ce9" office:value-type="string" calcext:value-type="string">
            <text:p>Дисциплины по выбору 3 (безопасность — данные)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54:.I54])&gt;0;SUM([.B54:.I54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Управление информационными рисками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Управление информацией и хранением данных</text:p>
          </table:table-cell>
          <table:table-cell table:number-columns-repeated="27"/>
        </table:table-row>
        <table:table-row table:style-name="ro20">
          <table:table-cell table:style-name="ce9" office:value-type="string" calcext:value-type="string">
            <text:p>Дисциплины по выбору 4 (предприятие — распознавание)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IF(SUM([.B57:.I57])&gt;0;SUM([.B57:.I57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1С программирование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Прикладные задачи обработки изображений</text:p>
          </table:table-cell>
          <table:table-cell table:number-columns-repeated="27"/>
        </table:table-row>
        <table:table-row table:style-name="ro20">
          <table:table-cell table:style-name="ce9" office:value-type="string" calcext:value-type="string">
            <text:p>Дисциплины по выбору 5 (предприятие — распознавание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60:.I60])&gt;0;SUM([.B60:.I60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Моделирование и анализ бизнес процессов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Обработка текстовых документов</text:p>
          </table:table-cell>
          <table:table-cell table:number-columns-repeated="27"/>
        </table:table-row>
        <table:table-row table:style-name="ro20">
          <table:table-cell table:style-name="ce9" office:value-type="string" calcext:value-type="string">
            <text:p>Дисциплины по выбору 6 (предприятие — распознавание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63:.I63])&gt;0;SUM([.B63:.I63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Автоматизация управления предприятием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Анализ видеопотоков</text:p>
          </table:table-cell>
          <table:table-cell table:number-columns-repeated="27"/>
        </table:table-row>
        <table:table-row table:style-name="ro7">
          <table:table-cell table:style-name="ce9" office:value-type="string" calcext:value-type="string">
            <text:p>Дисциплины по выбору 7 (веб — сервисы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6:.I66])&gt;0;SUM([.B66:.I66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Web-проектирование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Управление сервисами и контентом</text:p>
          </table:table-cell>
          <table:table-cell table:number-columns-repeated="27"/>
        </table:table-row>
        <table:table-row table:style-name="ro7">
          <table:table-cell table:style-name="ce9" office:value-type="string" calcext:value-type="string">
            <text:p>Дисциплины по выбору 8 (веб — сервисы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9:.I69])&gt;0;SUM([.B69:.I69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7">
          <table:table-cell table:style-name="ce7" office:value-type="string" calcext:value-type="string">
            <text:p>Архитектура веб приложений</text:p>
          </table:table-cell>
          <table:table-cell table:number-columns-repeated="27"/>
        </table:table-row>
        <table:table-row table:style-name="ro7">
          <table:table-cell table:style-name="ce7" office:value-type="string" calcext:value-type="string">
            <text:p>Технология разработки сервисов</text:p>
          </table:table-cell>
          <table:table-cell table:number-columns-repeated="27"/>
        </table:table-row>
        <table:table-row table:style-name="ro6">
          <table:table-cell table:style-name="ce10"/>
          <table:table-cell table:number-columns-repeated="27"/>
        </table:table-row>
        <table:table-row table:style-name="ro1">
          <table:table-cell table:style-name="ce11" office:value-type="string" calcext:value-type="string">
            <text:p>Практика</text:p>
          </table:table-cell>
          <table:table-cell table:number-columns-repeated="8"/>
          <table:table-cell table:formula="of:=SUM([.J74:.J76])" office:value-type="float" office:value="25" calcext:value-type="float">
            <text:p>2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учебная (ТППО + остальные)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IF(SUM([.B74:.I74])&gt;0;SUM([.B74:.I74]);&quot;НЕТ&quot;)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учебная (НИР)</text:p>
          </table:table-cell>
          <table:table-cell table:number-columns-repeated="2"/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IF(SUM([.B75:.I75])&gt;0;SUM([.B75:.I75]);&quot;НЕТ&quot;)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Производственная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/>
          <table:table-cell table:formula="of:=IF(SUM([.B76:.I76])&gt;0;SUM([.B76:.I76]);&quot;НЕТ&quot;)" office:value-type="float" office:value="12" calcext:value-type="float">
            <text:p>12</text:p>
          </table:table-cell>
          <table:table-cell table:number-columns-repeated="18"/>
        </table:table-row>
        <table:table-row table:style-name="ro1">
          <table:table-cell table:style-name="ce11" office:value-type="string" calcext:value-type="string">
            <text:p>ГИА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IF(SUM([.B77:.I77])&gt;0;SUM([.B77:.I77]);&quot;НЕТ&quot;)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table:style-name="ce11" office:value-type="string" calcext:value-type="string">
            <text:p>Итого</text:p>
          </table:table-cell>
          <table:table-cell table:formula="of:=SUM([.B3:.B77])" office:value-type="float" office:value="29" calcext:value-type="float">
            <text:p>29</text:p>
          </table:table-cell>
          <table:table-cell table:formula="of:=SUM([.C3:.C77])" office:value-type="float" office:value="32" calcext:value-type="float">
            <text:p>32</text:p>
          </table:table-cell>
          <table:table-cell table:formula="of:=SUM([.D3:.D77])" office:value-type="float" office:value="30.5" calcext:value-type="float">
            <text:p>30,5</text:p>
          </table:table-cell>
          <table:table-cell table:formula="of:=SUM([.E3:.E77])" office:value-type="float" office:value="29.5" calcext:value-type="float">
            <text:p>29,5</text:p>
          </table:table-cell>
          <table:table-cell table:formula="of:=SUM([.F3:.F77])" office:value-type="float" office:value="33" calcext:value-type="float">
            <text:p>33</text:p>
          </table:table-cell>
          <table:table-cell table:formula="of:=SUM([.G3:.G77])" office:value-type="float" office:value="30" calcext:value-type="float">
            <text:p>30</text:p>
          </table:table-cell>
          <table:table-cell table:formula="of:=SUM([.H3:.H77])" office:value-type="float" office:value="35" calcext:value-type="float">
            <text:p>35</text:p>
          </table:table-cell>
          <table:table-cell table:formula="of:=SUM([.I3:.I77])" office:value-type="float" office:value="21" calcext:value-type="float">
            <text:p>21</text:p>
          </table:table-cell>
          <table:table-cell table:formula="of:=IF(SUM([.B78:.I78])&gt;0;SUM([.B78:.I78]);&quot;НЕТ&quot;)" office:value-type="float" office:value="240" calcext:value-type="float">
            <text:p>240</text:p>
          </table:table-cell>
          <table:table-cell table:number-columns-repeated="18"/>
        </table:table-row>
        <table:table-row table:style-name="ro1">
          <table:table-cell/>
          <table:table-cell table:formula="of:=[.B78]+[.C78]" office:value-type="float" office:value="61" calcext:value-type="float" table:number-columns-spanned="2" table:number-rows-spanned="1">
            <text:p>61</text:p>
          </table:table-cell>
          <table:covered-table-cell/>
          <table:table-cell table:formula="of:=[.D78]+[.E78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F78]+[.G78]" office:value-type="float" office:value="63" calcext:value-type="float" table:number-columns-spanned="2" table:number-rows-spanned="1">
            <text:p>63</text:p>
          </table:table-cell>
          <table:covered-table-cell/>
          <table:table-cell table:formula="of:=[.H78]+[.I78]" office:value-type="float" office:value="56" calcext:value-type="float" table:number-columns-spanned="2" table:number-rows-spanned="1">
            <text:p>56</text:p>
          </table:table-cell>
          <table:covered-table-cell/>
          <table:table-cell table:formula="of:=IF(SUM([.B79:.I79])&gt;0;SUM([.B79:.I79]);&quot;НЕТ&quot;)" office:value-type="float" office:value="240" calcext:value-type="float">
            <text:p>240</text:p>
          </table:table-cell>
          <table:table-cell table:number-columns-repeated="18"/>
        </table:table-row>
        <table:table-row table:style-name="ro1" table:number-rows-repeated="1048496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Noto Sans" svg:font-family="'Noto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.00.0000</text:date>, <text:time style:data-style-name="N2" text:time-value="08:53:32.08858057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36:49.280368485</meta:creation-date>
    <dc:date>2017-10-31T08:55:07.726785816</dc:date>
    <meta:editing-duration>PT3H36M43S</meta:editing-duration>
    <meta:editing-cycles>32</meta:editing-cycles>
    <meta:generator>LibreOffice/5.1.6.2$Linux_X86_64 LibreOffice_project/10m0$Build-2</meta:generator>
    <meta:document-statistic meta:table-count="1" meta:cell-count="281" meta:object-count="0"/>
  </office:meta>
</office:document-meta>
</file>